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10200*"/>
    </style:style>
    <style:style style:family="table-column" style:name="table2.tg1.col1">
      <style:table-column-properties style:rel-column-width="2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5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3000*"/>
    </style:style>
    <style:style style:family="table-column" style:name="table2.tg1.col10">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91</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1 augustus 2015, nr. 2015001392 tot aanwijzing van onroerende zaken ter onteigening in de gemeenten Schagen en Hollands Kroon krachtens artikel 72a van de onteigeningswet (onteigening voor de herinrichting van de provinciale weg N241, alsmede de aanleg van parallelwegen, met bijkomende werken)</text:h>
      <text:p text:style-name="ifm_p_mt.3.7mm_ifm">Wij Willem-Alexander, bij de gratie Gods, Koning der Nederlanden, Prins van Oranje-Nassau, enz. enz. enz.</text:p>
      <text:p text:style-name="ifm_p_mt.3.7mm_ifm">Ingevolge artikel 72a, eerste lid, van de onteigeningswet kan onteigening plaatsvinden onder meer voor de aanleg en verbetering van wegen, bruggen, spoorwegwerken en kanalen, alsmede daarop rustende zakelijke rechten. Daaronder wordt op grond van artikel 72a, tweede lid sub c, mede begrepen onteigening voor de aanleg en verbetering van de in het eerste lid bedoelde werken en rechtstreeks daaruit voortvloeiende bijkomende voorzieningen ter uitvoering van een inpassingsplan als bedoeld in artikel 3.26 van de Wet ruimtelijke ordening.</text:p>
      <text:h text:style-name="ifm_p_font.italic_mt.3.7mm_page.keep-with-next_ifm" text:outline-level="2">Het verzoek tot aanwijzing ter onteigening</text:h>
      <text:p text:style-name="ifm_p_mt.3.7mm_ifm">Gedeputeerde staten van Noord-Holland (hierna: verzoeker) hebben Ons bij brief van 27 november 2014, kenmerk 504929/504942 verzocht, om ten name van de provincie Noord-Holland over te gaan tot het aanwijzen ter onteigening van de onroerende zaken in de gemeenten Schagen en Hollands Kroon.</text:p>
      <text:p text:style-name="ifm_p_mt.3.7mm_ifm">De onteigening wordt verzocht om de herinrichting mogelijk te maken van de provinciale weg N241, alsmede de aanleg van parallelwegen, tussen de provinciale wegen N248 en N242, het gedeelte vanaf het kanaal Schagen – Kolhorn, gemeente Schagen (km. 0.078) tot 80 meter na de kruising met de Oude Verlaatweg, gemeente Hollands Kroon (km. 9.389) met bijkomende werken in de gemeenten Schagen en Hollands Kroon.</text:p>
      <text:p text:style-name="ifm_p_mt.3.7mm_ifm">Bij brief van 23 april 2015 kenmerk 504929/608432 heeft de verzoeker Ons te kennen gegeven wegens minnelijke eigendomsverkrijging niet langer prijs te stellen op voortzetting van de onteigeningsprocedure voor de daarbij betrokken onroerende zaken met de grondplannummers 17, 18, 24, 25, 26 en 35.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waarop het verzoek betrekking heeft, liggen in de gemeenten Schagen en Hollands Kroon. Het plan van het werk is in overeenstemming met het Provinciaal Inpassingsplan Herinrichting N241 dat bij uitspraak van de Afdeling bestuursrechtspraak van de Raad van State van 10 december 2014, kenmerk 201405446/1/R6 onherroepelijk is geworde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12 februari 2015 tot en met 25 maart 2015 in de gemeenten Schagen en Hollands Kroon en bij Rijkswaterstaat Corporate Dienst te Utrecht ter inzage gelegen.</text:p>
      <text:p text:style-name="ifm_p_mt.3.7mm_ifm">Overeenkomstig artikel 3:12 van de Awb heeft Onze Minister van Infrastructuur en Milieu (Onze Minister) van het ontwerp koninklijk besluit en van de terinzagelegging van de onteigeningsstukken openbaar kennis gegeven in het Schager Weekblad, CTR Hollands Kroon editie Niedorp &amp; Wieringermeer en in de Staatscourant van 11 februari 2015, nr. 3673.</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N241 is een drukke weg die een belangrijke doorgaande verbinding vormt in het wegennet van de provincie Noord-Holland. Op de N241 komt gemengd verkeer voor; zowel doorgaand verkeer als landbouwverkeer maken van deze weg gebruik. In het plangebied met een lengte van circa 9,5 kilometer zijn veel kruispunten en inritten op de rijbaan aanwezig. Het vrij liggende fietspad langs de weg is met 2,5 meter breedte smaller dan de gewenste maatvoering van 3,5 meter. De N241 is momenteel niet toegesneden op een veilige doorstroming van het fiets- en gemotoriseerd verkeer.</text:p>
      <text:p text:style-name="ifm_p_mt.3.7mm_ifm">De ongevalscijfers over de periode tussen 2005 en 2011 ondersteunen het beeld van een onveilige weg. Op de N241, van de N248 tot de N242, zijn in de periode 2005 tot en met 2011, 144 ongevallen geregistreerd, waarvan 44 slachtoffergevallen. Bij die 44 slachtoffergevallen waren er drie met dodelijke afloop. Veel ongevallen vonden plaats op de kruispunten, veelal bij de directe erfaansluitingen op de provinciale weg.</text:p>
      <text:p text:style-name="ifm_p_mt.3.7mm_ifm">Om de N241 veilig te maken voor de weggebruiker wordt deze weg heringericht.</text:p>
      <text:p text:style-name="ifm_p_mt.3.7mm_ifm">De herinrichting van de N241 op onderhavig traject is opgenomen in het Provinciaal Meerjarenprogramma Infrastructuur 2014-2018 (PMI). De weg wordt heringericht volgens het principe van Duurzaam Veilig. De hoofdrijbaan wordt verbreed en er wordt een inhaalverbod ingesteld. De zes belangrijkste kruisingen worden uitgevoerd als rotonde. Aan beide zijden van de weg worden parallelwegen aangelegd waardoor het landbouwverkeer gescheiden wordt van het autoverkeer en de zijwegen en uitritten niet langer direct aansluiten op de hoofdrijbaan. De parallelweg aan de westzijde wordt uitgevoerd als een fietsstraat en al het andere bestemmingsverkeer is daar te gast. De parallelweg aan de oostzijde van de hoofdrijbaan is ingericht voor het bestemmingsverkeer en het doorgaand landbouwverkeer. Deze parallelwegen worden 60 km/h. De hoofdrijbaan wordt voorzien van een inhaalverbod en kent een snelheidsregime van 80 km/h. Door de herinrichting van de N241 neemt de verkeersveiligheid op dit traject toe.</text:p>
      <text:p text:style-name="ifm_p_mt.3.7mm_ifm">De financiële uitvoerbaarheid van het project Herinrichting N241 is gewaarborgd. De middelen zijn gereserveerd in het Provinciaal Meerjarenprogramma Infrastructuur.</text:p>
      <text:p text:style-name="ifm_p_mt.3.7mm_ifm">Om de werken en werkzaamheden tijdig te kunnen realiseren wenst provincie Noord-Holland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overeenstemming geleid. Omdat het ten tijde van het verzoek naar het oordeel van de verzoeker niet aannemelijk was dat het overleg op afzienbare termijn tot vrijwillige eigendomsoverdracht zou leiden, heeft provincie Noord-Holland een verzoek ingediend tot aanwijzing ter onteigening van deze onroerende zaken, om de tijdige verwezenlijking van het plan van het werk zeker te stellen.</text:p>
      <text:p text:style-name="ifm_p_mt.3.7mm_ifm">Uit de Ons bij het verzoek overgelegde zakelijke beschrijving blijkt dat de start van de werkzaamheden ter uitvoering van het onteigeningsplan is gepland in 2015.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mt.3.7mm_ifm">A.J. van Zwol, eigenaar van de onroerende zaak met grondplannummer 48, verder te noemen: reclamant.</text:p>
      <text:p text:style-name="ifm_p_mt.3.7mm_ifm">Overeenkomstig artikel 63, vierde lid, van de onteigeningswet heeft Onze Minister reclamant in de gelegenheid gesteld te worden gehoord in een op 20 april 2015 te Schagen gehouden hoorzitting. Reclamant heeft van deze mogelijkheid gebruik gemaakt.</text:p>
      <text:h text:style-name="ifm_p_font.italic_mt.3.7mm_page.keep-with-next_ifm" text:outline-level="2">Overwegingen naar aanleiding van de zienswijzen</text:h>
      <text:p text:style-name="ifm_p_mt.3.7mm_ifm">Reclamant brengt in de zienswijze het volgende naar voren.</text:p>
      <text:p text:style-name="ifm_p_mt.3.7mm_ifm">Reclamant spreekt zijn ongenoegen uit over de wijze waarop door verzoeker met hem is onderhandeld. Hij betoogt dat de hoogte van de aangeboden schadevergoeding niet toereikend is en dat de onderbouwing van de aangeboden schadevergoeding gebrekkig is. Daarnaast is er vanuit de kant van verzoeker nauwelijks bereidheid om aan hem tegemoet te komen. Omdat de waarde van de grond vele malen hoger is dan door verzoeker is aangeboden, kan reclamant hier niet mee instemmen.</text:p>
      <text:p text:style-name="ifm_p_mt.3.7mm_ifm">De zienswijze van reclamant geeft Ons aanleiding tot de volgende overwegingen.</text:p>
      <text:p text:style-name="ifm_p_mt.3.7mm_ifm">De zienswijze van reclamant ziet in hoofdzaak op het gevoerde minnelijk overleg en wordt ingegeven door een verschil van inzicht tussen partijen over de hoogte van de schadeloosstelling.</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indien vóór de terinzagelegging van de onteigeningsstukken tijdig een begin met het minnelijk overleg is gemaakt. Dit overleg dient tot een redelijk punt te worden voortgezet alvorens, na gebleken noodzaak daartoe, met de administratieve onteigeningsprocedure wordt begonnen. Daarbij moet het gaan om een concreet en serieus minnelijk overleg. Uitgangspunt daarbij is dat ten tijde van de terinzagelegging van de onteigeningsstukken al een formeel bod is gedaan en genoegzaam is vast komen te staan, dat dit overleg voorlopig niet tot eigendomsoverdracht zal leiden.</text:p>
      <text:p text:style-name="ifm_p_mt.3.7mm_ifm">Met betrekking tot de hoogte van de schadeloosstelling merken Wij verder op dat de onteigening ingevolge artikel 40 van de onteigeningswet plaatsvindt op basis van een volledige schadeloosstelling voor alle schade die de onteigende partij rechtstreeks en noodzakelijk lijdt door het verlies van zijn onroerende zaak. De hoogte en wijze van berekening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Uit de overgelegde stukken en verstrekte informatie is Ons gebleken dat verzoeker, na een oriënterend gesprek op 29 maart 2013, bij brief van 19 augustus 2013 een aanbieding heeft uitgebracht. Bij brief van 25 augustus 2013 laat reclamant weten dat hij zich niet kan verenigen met de omvang van de aanbieding. Reclamant betoogt dat niet de agrarische waarde, maar de bouwgrondwaarde de basis zou moeten vormen voor de waardebepaling van de grond. In zijn brief van 16 december 2013 reageert de verzoeker op voornoemde brief van reclamant door gemotiveerd aan te geven dat er geen sprake is van bouwgrond, maar van agrarische grond. Tevens biedt verzoeker ruilgrond aan. Na het uitblijven van een reactie van de zijde van reclamant, herhaalt de verzoeker bij brief van 18 maart 2014 zijn eerder voorgestelde aanbieding op onteigeningsbasis. Reclamant laat bij brief van 30 maart 2014 weten nog altijd van mening te zijn dat de aanbieding op basis van de bouwgrond waarde zou moeten worden vastgesteld. Nadat de verzoeker bij brief van 26 juni 2014 opnieuw beargumenteert dat er geen sprake is van bouwgrond en zijn eerder voorgestelde aanbieding herhaalt, laat reclamant bij brief van 5 juli 2014 weten zich nog immer niet te kunnen verenigen met de aanbieding. Voorafgaand aan deze brief heeft reclamant op 30 juni 2014 telefonisch laten weten niet langer prijs te stellen op telefonische of schriftelijke toenaderingen van de verzoeker.</text:p>
      <text:p text:style-name="ifm_p_mt.3.7mm_ifm">Uit de overgelegde stukken is Ons gebleken dat de aanbieding die aan reclamant is uitgebracht, gebaseerd is op een door een onafhankelijke deskundige opgestelde taxatie. Deze deskundige heeft diens taxatie gebaseerd op een analyse van reeds betaalde grondprijzen in de regio. Het verschil tussen de door verzoeker aangeboden grondprijs en de door reclamant verlangde grondprijs, komt hoofdzakelijk voort uit een verschil van inzicht over de aard van de ter onteigening aan te wijzen grond. Waar reclamant betoogt dat er sprake is bouwgrond, is de aanbieding van de verzoeker gebaseerd op agrarische grondwaarde. Er is sprake van een dermate fors verschil tussen het bedrag dat door verzoeker is aangeboden en de vraagprijs van reclamant dat dit heeft geleid tot een onoverbrugbaar verschil van inzicht tussen partijen over de hoogte van de schadeloosstelling. Wij overwegen in dat kader dat de samenstelling en de hoogte van de schadeloosstelling Ons in de administratieve onteigeningsprocedure niet ter beoordeling staan.</text:p>
      <text:p text:style-name="ifm_p_mt.3.7mm_ifm">Het boven gestelde in aanmerking nemend zijn Wij van oordeel dat de verzoeker voorafgaand aan de start van de administratieve onteigeningsprocedure voldoende pogingen heeft ondernomen om met reclamant tot overeenstemming te komen. Gezien de voortdurende discussie over welke grondwaarde de basis zou moeten vormen voor de schadeloosstelling, was het ten tijde van het onteigeningsverzoek naar Ons oordeel aannemelijk dat het minnelijk overleg voorlopig niet tot vrijwillige eigendomsoverdracht zou leiden. In dat licht mocht worden overgegaan tot de start van de administratieve onteigeningsprocedure.</text:p>
      <text:p text:style-name="ifm_p_mt.3.7mm_ifm">Gelet op het vorenstaande geeft de zienswijze van reclamant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de verkeersveiligheid noodzakelijk worden geacht dat de provincie Noord-Holland de vrije eigendom van de door Ons ter onteigening aan te wijzen onroerende zaken verkrijgt.</text:p>
      <text:p text:style-name="ifm_p_mt.3.7mm_ifm">Wij zullen, gelet op het hierboven gestelde, het verzoek van gedeputeerde staten van Noord-Holland tot het nemen van een besluit krachtens artikel 72a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29 mei 2015, nr. RWS-2015/20260, Rijkswaterstaat Corporate Dienst;</text:p>
      <text:p text:style-name="ifm_p_mt.3.7mm_ifm">gelezen het verzoek van gedeputeerde staten van Noord-Holland bij brief van 27 november 2014, kenmerk 504929/504942;</text:p>
      <text:p text:style-name="ifm_p_mt.3.7mm_ifm">gelezen de brief van gedeputeerde staten van Noord-Holland van 23 april 2015 kenmerk 504929/608432;</text:p>
      <text:p text:style-name="ifm_p_mt.3.7mm_ifm">de Afdeling advisering van de Raad van State gehoord, advies van 22 juli 2015, no. W14.15.0164/IV;</text:p>
      <text:p text:style-name="ifm_p_mt.3.7mm_ifm">gezien het nader rapport van Onze Minister van Infrastructuur en Milieu 18 augustus 2015, nr. RWS-2015/33365, Rijkswaterstaat Corporate Dienst;</text:p>
      <text:p text:style-name="ifm_p_mt.3.7mm_indent.0mm_ifm">Hebben Wij goedgevonden en verstaan:</text:p>
      <text:p text:style-name="ifm_p_mt.3.7mm_ifm">Voor de herinrichting van de provinciale weg N241, alsmede de aanleg van parallelwegen, tussen de provinciale wegen N248 en N242, het gedeelte vanaf het kanaal Schagen – Kolhorn, gemeente Schagen (km. 0.078) tot 80 meter na de kruising met de Oude Verlaatweg, gemeente Hollands Kroon (km. 9.389), een en ander met bijkomende werken, in de gemeenten Schagen en Hollands Kroon, ten name van de provincie Noord-Holland ter onteigening aan te wijzen de onroerende zaken in de gemeenten Schagen en Hollands Kroon aangeduid op de grondtekeningen die ingevolge artikel 63 van de onteigeningswet in de gemeenten Schagen en Hollands Kroon en bij Rijkswaterstaat Corporate Dienst te Utrecht ter inzage hebben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21 augustus 2015
               </text:p>
      <text:p text:style-name="ifm_p_font.italic_mt.3.7mm_ifm">DE MINISTER VAN INFRASTRUCTUUR EN MILIEU,<text:line-break/>M.H.<text:s/>Schultz van Haegen-Maas Geesteranus</text:p>
      <text:p text:style-name="ifm_p_mt.3.7mm_page.break-before_ifm"><text:span text:style-name="ifm_span_font.bold_ifm">LIJST VAN TE ONTEIGENEN ONROERENDE ZAKEN</text:span></text:p>
      <text:p text:style-name="ifm_p_ifm"><text:span text:style-name="ifm_span_font.bold_ifm">ONTEIGENINGSPLAN HERINRICHTING PROVINCIALE WEG N241</text:span></text:p>
      <text:p text:style-name="ifm_p_ifm"><text:span text:style-name="ifm_span_font.bold_ifm">VERZOEKENDE INSTANTIE: PROVINCIE NOORD-HOL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Schagen</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01</text:p>
            <text:p text:style-name="text.cell.7.left">02</text:p>
          </table:table-cell>
          <table:table-cell table:style-name="table.cell.padding-top.top.pleft.pright">
            <text:p text:style-name="text.cell.7.left">0</text:p>
            <text:p text:style-name="text.cell.7.left">0</text:p>
          </table:table-cell>
          <table:table-cell table:style-name="table.cell.padding-top.top.pleft.pright">
            <text:p text:style-name="text.cell.7.left">13</text:p>
            <text:p text:style-name="text.cell.7.left">75</text:p>
          </table:table-cell>
          <table:table-cell table:style-name="table.cell.padding-top.top.pleft.pright">
            <text:p text:style-name="text.cell.7.left">42</text:p>
            <text:p text:style-name="text.cell.7.left">12</text:p>
          </table:table-cell>
          <table:table-cell table:style-name="table.cell.padding-top.top.pleft.pright">
            <text:p text:style-name="text.cell.7.left">TERREIN (GRASLAND)</text:p>
          </table:table-cell>
          <table:table-cell table:style-name="table.cell.padding-top.top.pleft.pright">
            <text:p text:style-name="text.cell.7.left">1</text:p>
          </table:table-cell>
          <table:table-cell table:style-name="table.cell.padding-top.top.pleft.pright">
            <text:p text:style-name="text.cell.7.left">86</text:p>
          </table:table-cell>
          <table:table-cell table:style-name="table.cell.padding-top.top.pleft.pright">
            <text:p text:style-name="text.cell.7.left">10</text:p>
          </table:table-cell>
          <table:table-cell table:style-name="table.cell.padding-top.top.pleft.pright">
            <text:p text:style-name="text.cell.7.left">K 31</text:p>
          </table:table-cell>
          <table:table-cell table:style-name="table.cell.padding-top.top.pleft.pright">
            <text:p text:style-name="text.cell.7.left">⅓ eigendom: Carla Eriks, Schagen. Verkregen ten behoeve van vennootschap onder firma, betrokken persoon: V.O.F. A.W. Eriks, Schagen.</text:p>
            <text:p text:style-name="text.cell.7.left">⅓ eigendom: Arnold Eriks, Amsterdam. Verkregen ten behoeve van vennootschap onder firma, betrokken persoon: V.O.F. A.W. Eriks, Schagen.</text:p>
            <text:p text:style-name="text.cell.7.left">⅓ eigendom: Désirée Eriks, Utrecht. Verkregen ten behoeve van vennootschap onder firma, betrokken persoon: V.O.F. A.W. Eriks, Scha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3</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ext:p text:style-name="text.cell.7.left">23</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48</text:p>
          </table:table-cell>
          <table:table-cell table:style-name="table.cell.top.pleft.pright">
            <text:p text:style-name="text.cell.7.left">70</text:p>
          </table:table-cell>
          <table:table-cell table:style-name="table.cell.top.pleft.pright">
            <text:p text:style-name="text.cell.7.left">K 25</text:p>
          </table:table-cell>
          <table:table-cell table:style-name="table.cell.top.pleft.pright">
            <text:p text:style-name="text.cell.7.left">⅓ eigendom: Carla Eriks, Schagen. Verkregen ten behoeve van vennootschap onder firma, betrokken persoon: V.O.F. A.W. Eriks, Schagen.</text:p>
            <text:p text:style-name="text.cell.7.left">⅓ eigendom: Arnold Eriks, Amsterdam. Verkregen ten behoeve van vennootschap onder firma, betrokken persoon: V.O.F. A.W. Eriks, Schagen.</text:p>
            <text:p text:style-name="text.cell.7.left">⅓ eigendom: Désirée Eriks, Utrecht. Verkregen ten behoeve van vennootschap onder firma, betrokken persoon: V.O.F. A.W. Eriks, Scha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4</text:p>
            <text:p text:style-name="text.cell.7.left">05</text:p>
            <text:p text:style-name="text.cell.7.left">69</text:p>
          </table:table-cell>
          <table:table-cell table:style-name="table.cell.top.pleft.pright">
            <text:p text:style-name="text.cell.7.left">0</text:p>
            <text:p text:style-name="text.cell.7.left">0</text:p>
            <text:p text:style-name="text.cell.7.left">0</text:p>
          </table:table-cell>
          <table:table-cell table:style-name="table.cell.top.pleft.pright">
            <text:p text:style-name="text.cell.7.left">11</text:p>
            <text:p text:style-name="text.cell.7.left">32</text:p>
            <text:p text:style-name="text.cell.7.left">00</text:p>
          </table:table-cell>
          <table:table-cell table:style-name="table.cell.top.pleft.pright">
            <text:p text:style-name="text.cell.7.left">62</text:p>
            <text:p text:style-name="text.cell.7.left">97</text:p>
            <text:p text:style-name="text.cell.7.left">17</text:p>
          </table:table-cell>
          <table:table-cell table:style-name="table.cell.top.pleft.pright">
            <text:p text:style-name="text.cell.7.left">TERREIN (GRASLAND)</text:p>
          </table:table-cell>
          <table:table-cell table:style-name="table.cell.top.pleft.pright">
            <text:p text:style-name="text.cell.7.left">15</text:p>
          </table:table-cell>
          <table:table-cell table:style-name="table.cell.top.pleft.pright">
            <text:p text:style-name="text.cell.7.left">66</text:p>
          </table:table-cell>
          <table:table-cell table:style-name="table.cell.top.pleft.pright">
            <text:p text:style-name="text.cell.7.left">62</text:p>
          </table:table-cell>
          <table:table-cell table:style-name="table.cell.top.pleft.pright">
            <text:p text:style-name="text.cell.7.left">K 961</text:p>
          </table:table-cell>
          <table:table-cell table:style-name="table.cell.top.pleft.pright">
            <text:p text:style-name="text.cell.7.left">⅓ eigendom: Carla Eriks, Schagen. Verkregen ten behoeve van vennootschap onder firma, betrokken persoon: V.O.F. A.W. Eriks, Schagen.</text:p>
            <text:p text:style-name="text.cell.7.left">⅓ eigendom: Arnold Eriks, Amsterdam. Verkregen ten behoeve van vennootschap onder firma, betrokken persoon: V.O.F. A.W. Eriks, Schagen.</text:p>
            <text:p text:style-name="text.cell.7.left">⅓ eigendom: Désirée Eriks, Utrecht. Verkregen ten behoeve van vennootschap onder firma, betrokken persoon: V.O.F. A.W. Eriks, Scha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8</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27</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26</text:p>
          </table:table-cell>
          <table:table-cell table:style-name="table.cell.top.pleft.pright">
            <text:p text:style-name="text.cell.7.left">K 960</text:p>
          </table:table-cell>
          <table:table-cell table:style-name="table.cell.top.pleft.pright">
            <text:p text:style-name="text.cell.7.left">Arie Wim Eriks, gehuwd met Antje Brak, Scha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0</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10</text:p>
          </table:table-cell>
          <table:table-cell table:style-name="table.cell.top.pleft.pright">
            <text:p text:style-name="text.cell.7.left">BEDRIJVIGHEID (AGRARISCH) TERREIN (GRASLAND)</text:p>
          </table:table-cell>
          <table:table-cell table:style-name="table.cell.top.pleft.pright">
            <text:p text:style-name="text.cell.7.left">0</text:p>
          </table:table-cell>
          <table:table-cell table:style-name="table.cell.top.pleft.pright">
            <text:p text:style-name="text.cell.7.left">21</text:p>
          </table:table-cell>
          <table:table-cell table:style-name="table.cell.top.pleft.pright">
            <text:p text:style-name="text.cell.7.left">62</text:p>
          </table:table-cell>
          <table:table-cell table:style-name="table.cell.top.pleft.pright">
            <text:p text:style-name="text.cell.7.left">K 959</text:p>
          </table:table-cell>
          <table:table-cell table:style-name="table.cell.top.pleft.pright">
            <text:p text:style-name="text.cell.7.left">Arie Wim Eriks, gehuwd met Antje Brak, Scha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6</text:p>
          </table:table-cell>
          <table:table-cell table:style-name="table.cell.top.pleft.pright">
            <text:p text:style-name="text.cell.7.left">0</text:p>
          </table:table-cell>
          <table:table-cell table:style-name="table.cell.top.pleft.pright">
            <text:p text:style-name="text.cell.7.left">16</text:p>
          </table:table-cell>
          <table:table-cell table:style-name="table.cell.top.pleft.pright">
            <text:p text:style-name="text.cell.7.left">79</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84</text:p>
          </table:table-cell>
          <table:table-cell table:style-name="table.cell.top.pleft.pright">
            <text:p text:style-name="text.cell.7.left">20</text:p>
          </table:table-cell>
          <table:table-cell table:style-name="table.cell.top.pleft.pright">
            <text:p text:style-name="text.cell.7.left">K 28</text:p>
          </table:table-cell>
          <table:table-cell table:style-name="table.cell.top.pleft.pright">
            <text:p text:style-name="text.cell.7.left">⅓ eigendom: Carla Eriks, Schagen. Verkregen ten behoeve van vennootschap onder firma, betrokken persoon: V.O.F. A.W. Eriks, Schagen.</text:p>
            <text:p text:style-name="text.cell.7.left">⅓ eigendom: Arnold Eriks, Amsterdam. Verkregen ten behoeve van vennootschap onder firma, betrokken persoon: V.O.F. A.W. Eriks, Schagen.</text:p>
            <text:p text:style-name="text.cell.7.left">⅓ eigendom: Désirée Eriks, Utrecht. Verkregen ten behoeve van vennootschap onder firma, betrokken persoon: V.O.F. A.W. Eriks, Scha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9</text:p>
            <text:p text:style-name="text.cell.7.left">11</text:p>
            <text:p text:style-name="text.cell.7.left">12</text:p>
          </table:table-cell>
          <table:table-cell table:style-name="table.cell.top.pleft.pright">
            <text:p text:style-name="text.cell.7.left">0</text:p>
            <text:p text:style-name="text.cell.7.left">0</text:p>
            <text:p text:style-name="text.cell.7.left">0</text:p>
          </table:table-cell>
          <table:table-cell table:style-name="table.cell.top.pleft.pright">
            <text:p text:style-name="text.cell.7.left">25</text:p>
            <text:p text:style-name="text.cell.7.left">02</text:p>
            <text:p text:style-name="text.cell.7.left">12</text:p>
          </table:table-cell>
          <table:table-cell table:style-name="table.cell.top.pleft.pright">
            <text:p text:style-name="text.cell.7.left">37</text:p>
            <text:p text:style-name="text.cell.7.left">04</text:p>
            <text:p text:style-name="text.cell.7.left">35</text:p>
          </table:table-cell>
          <table:table-cell table:style-name="table.cell.top.pleft.pright">
            <text:p text:style-name="text.cell.7.left">TERREIN (GRASLAND)</text:p>
          </table:table-cell>
          <table:table-cell table:style-name="table.cell.top.pleft.pright">
            <text:p text:style-name="text.cell.7.left">9</text:p>
          </table:table-cell>
          <table:table-cell table:style-name="table.cell.top.pleft.pright">
            <text:p text:style-name="text.cell.7.left">72</text:p>
          </table:table-cell>
          <table:table-cell table:style-name="table.cell.top.pleft.pright">
            <text:p text:style-name="text.cell.7.left">60</text:p>
          </table:table-cell>
          <table:table-cell table:style-name="table.cell.top.pleft.pright">
            <text:p text:style-name="text.cell.7.left">K 53</text:p>
          </table:table-cell>
          <table:table-cell table:style-name="table.cell.top.pleft.pright">
            <text:p text:style-name="text.cell.7.left">⅓ eigendom: Carla Eriks, Schagen. Verkregen ten behoeve van vennootschap onder firma, betrokken persoon: V.O.F. A.W. Eriks, Schagen.</text:p>
            <text:p text:style-name="text.cell.7.left">⅓ eigendom: Arnold Eriks, Amsterdam. Verkregen ten behoeve van vennootschap onder firma, betrokken persoon: V.O.F. A.W. Eriks, Schagen.</text:p>
            <text:p text:style-name="text.cell.7.left">⅓ eigendom: Désirée Eriks, Utrecht. Verkregen ten behoeve van vennootschap onder firma, betrokken persoon: V.O.F. A.W. Eriks, Scha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text:p>
            <text:p text:style-name="text.cell.7.left">14</text:p>
            <text:p text:style-name="text.cell.7.left">15</text:p>
          </table:table-cell>
          <table:table-cell table:style-name="table.cell.top.pleft.pright">
            <text:p text:style-name="text.cell.7.left">0</text:p>
            <text:p text:style-name="text.cell.7.left">0</text:p>
            <text:p text:style-name="text.cell.7.left">0</text:p>
          </table:table-cell>
          <table:table-cell table:style-name="table.cell.top.pleft.pright">
            <text:p text:style-name="text.cell.7.left">06</text:p>
            <text:p text:style-name="text.cell.7.left">44</text:p>
            <text:p text:style-name="text.cell.7.left">01</text:p>
          </table:table-cell>
          <table:table-cell table:style-name="table.cell.top.pleft.pright">
            <text:p text:style-name="text.cell.7.left">44</text:p>
            <text:p text:style-name="text.cell.7.left">57</text:p>
            <text:p text:style-name="text.cell.7.left">24</text:p>
          </table:table-cell>
          <table:table-cell table:style-name="table.cell.top.pleft.pright">
            <text:p text:style-name="text.cell.7.left">TERREIN (GRASLAND)</text:p>
          </table:table-cell>
          <table:table-cell table:style-name="table.cell.top.pleft.pright">
            <text:p text:style-name="text.cell.7.left">3</text:p>
          </table:table-cell>
          <table:table-cell table:style-name="table.cell.top.pleft.pright">
            <text:p text:style-name="text.cell.7.left">52</text:p>
          </table:table-cell>
          <table:table-cell table:style-name="table.cell.top.pleft.pright">
            <text:p text:style-name="text.cell.7.left">80</text:p>
          </table:table-cell>
          <table:table-cell table:style-name="table.cell.top.pleft.pright">
            <text:p text:style-name="text.cell.7.left">K 29</text:p>
          </table:table-cell>
          <table:table-cell table:style-name="table.cell.top.pleft.pright">
            <text:p text:style-name="text.cell.7.left">¼ eigendom: Magda Ethelka Timmerman, gehuwd met Hendrikus Josephus Gerardus Hendriks, Vught;</text:p>
            <text:p text:style-name="text.cell.7.left">¼ eigendom: Cornelis Pieter Timmerman, Breda;</text:p>
            <text:p text:style-name="text.cell.7.left">1/6 eigendom: Willem Timmerman, Rotterdam;</text:p>
            <text:p text:style-name="text.cell.7.left">1/6 eigendom: Anna Catharina Timmerman, Rotterdam;</text:p>
            <text:p text:style-name="text.cell.7.left">1/6 eigendom: Cornelis Pieter Timmerman, Hilvers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text:p>
            <text:p text:style-name="text.cell.7.left">20</text:p>
          </table:table-cell>
          <table:table-cell table:style-name="table.cell.top.pleft.pright">
            <text:p text:style-name="text.cell.7.left">0</text:p>
            <text:p text:style-name="text.cell.7.left">0</text:p>
          </table:table-cell>
          <table:table-cell table:style-name="table.cell.top.pleft.pright">
            <text:p text:style-name="text.cell.7.left">01</text:p>
            <text:p text:style-name="text.cell.7.left">21</text:p>
          </table:table-cell>
          <table:table-cell table:style-name="table.cell.top.pleft.pright">
            <text:p text:style-name="text.cell.7.left">69</text:p>
            <text:p text:style-name="text.cell.7.left">59</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00</text:p>
          </table:table-cell>
          <table:table-cell table:style-name="table.cell.top.pleft.pright">
            <text:p text:style-name="text.cell.7.left">20</text:p>
          </table:table-cell>
          <table:table-cell table:style-name="table.cell.top.pleft.pright">
            <text:p text:style-name="text.cell.7.left">K 157</text:p>
          </table:table-cell>
          <table:table-cell table:style-name="table.cell.top.pleft.pright">
            <text:p text:style-name="text.cell.7.left">Jozef Jacobus Huiberts, gehuwd met Wilhelmina Lucia Doodeman, Anna Paulow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text:p>
          </table:table-cell>
          <table:table-cell table:style-name="table.cell.top.pleft.pright">
            <text:p text:style-name="text.cell.7.left">0</text:p>
          </table:table-cell>
          <table:table-cell table:style-name="table.cell.top.pleft.pright">
            <text:p text:style-name="text.cell.7.left">32</text:p>
          </table:table-cell>
          <table:table-cell table:style-name="table.cell.top.pleft.pright">
            <text:p text:style-name="text.cell.7.left">29</text:p>
          </table:table-cell>
          <table:table-cell table:style-name="table.cell.top.pleft.pright">
            <text:p text:style-name="text.cell.7.left">TERREIN (GRASLAND)</text:p>
          </table:table-cell>
          <table:table-cell table:style-name="table.cell.top.pleft.pright">
            <text:p text:style-name="text.cell.7.left">10</text:p>
          </table:table-cell>
          <table:table-cell table:style-name="table.cell.top.pleft.pright">
            <text:p text:style-name="text.cell.7.left">84</text:p>
          </table:table-cell>
          <table:table-cell table:style-name="table.cell.top.pleft.pright">
            <text:p text:style-name="text.cell.7.left">70</text:p>
          </table:table-cell>
          <table:table-cell table:style-name="table.cell.top.pleft.pright">
            <text:p text:style-name="text.cell.7.left">K 233</text:p>
          </table:table-cell>
          <table:table-cell table:style-name="table.cell.top.pleft.pright">
            <text:p text:style-name="text.cell.7.left">Diderieke Petronelle Mantel, gehuwd met Franciscus Leonardus Hermanus Nicolaas Bijvoet, Heemste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33</text:p>
          </table:table-cell>
          <table:table-cell table:style-name="table.cell.border-bottom.top.pleft.pright">
            <text:p text:style-name="text.cell.7.left">0</text:p>
          </table:table-cell>
          <table:table-cell table:style-name="table.cell.border-bottom.top.pleft.pright">
            <text:p text:style-name="text.cell.7.left">18</text:p>
          </table:table-cell>
          <table:table-cell table:style-name="table.cell.border-bottom.top.pleft.pright">
            <text:p text:style-name="text.cell.7.left">87</text:p>
          </table:table-cell>
          <table:table-cell table:style-name="table.cell.border-bottom.top.pleft.pright">
            <text:p text:style-name="text.cell.7.left">TERREIN (GRASLAND)</text:p>
          </table:table-cell>
          <table:table-cell table:style-name="table.cell.border-bottom.top.pleft.pright">
            <text:p text:style-name="text.cell.7.left">1</text:p>
          </table:table-cell>
          <table:table-cell table:style-name="table.cell.border-bottom.top.pleft.pright">
            <text:p text:style-name="text.cell.7.left">58</text:p>
          </table:table-cell>
          <table:table-cell table:style-name="table.cell.border-bottom.top.pleft.pright">
            <text:p text:style-name="text.cell.7.left">05</text:p>
          </table:table-cell>
          <table:table-cell table:style-name="table.cell.border-bottom.top.pleft.pright">
            <text:p text:style-name="text.cell.7.left">K 224</text:p>
          </table:table-cell>
          <table:table-cell table:style-name="table.cell.border-bottom.top.pleft.pright">
            <text:p text:style-name="text.cell.7.left">Pieter Wilem Stammes, gehuwd met Maria Johanna Ligthart, Nieuwe Niedorp.</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Niedorp</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37</text:p>
          </table:table-cell>
          <table:table-cell table:style-name="table.cell.padding-top.top.pleft.pright">
            <text:p text:style-name="text.cell.7.left">0</text:p>
          </table:table-cell>
          <table:table-cell table:style-name="table.cell.padding-top.top.pleft.pright">
            <text:p text:style-name="text.cell.7.left">65</text:p>
          </table:table-cell>
          <table:table-cell table:style-name="table.cell.padding-top.top.pleft.pright">
            <text:p text:style-name="text.cell.7.left">88</text:p>
          </table:table-cell>
          <table:table-cell table:style-name="table.cell.padding-top.top.pleft.pright">
            <text:p text:style-name="text.cell.7.left">TERREIN (GRASLAND)</text:p>
          </table:table-cell>
          <table:table-cell table:style-name="table.cell.padding-top.top.pleft.pright">
            <text:p text:style-name="text.cell.7.left">2</text:p>
          </table:table-cell>
          <table:table-cell table:style-name="table.cell.padding-top.top.pleft.pright">
            <text:p text:style-name="text.cell.7.left">11</text:p>
          </table:table-cell>
          <table:table-cell table:style-name="table.cell.padding-top.top.pleft.pright">
            <text:p text:style-name="text.cell.7.left">40</text:p>
          </table:table-cell>
          <table:table-cell table:style-name="table.cell.padding-top.top.pleft.pright">
            <text:p text:style-name="text.cell.7.left">I 20</text:p>
          </table:table-cell>
          <table:table-cell table:style-name="table.cell.padding-top.top.pleft.pright">
            <text:p text:style-name="text.cell.7.left">Scholtens Projecten B.V., Wognum, zetel: Wogn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3</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24</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22</text:p>
          </table:table-cell>
          <table:table-cell table:style-name="table.cell.top.pleft.pright">
            <text:p text:style-name="text.cell.7.left">55</text:p>
          </table:table-cell>
          <table:table-cell table:style-name="table.cell.top.pleft.pright">
            <text:p text:style-name="text.cell.7.left">I 87</text:p>
          </table:table-cell>
          <table:table-cell table:style-name="table.cell.top.pleft.pright">
            <text:p text:style-name="text.cell.7.left">½ eigendom: Arie Cornelis Stins, gehuwd met Marja Greta Blom, Zijdewind;</text:p>
            <text:p text:style-name="text.cell.7.left">½ eigendom: Marja Greta Blom, gehuwd met Arie Cornelis Stins, Zijdewi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48</text:p>
          </table:table-cell>
          <table:table-cell table:style-name="table.cell.border-bottom.top.pleft.pright">
            <text:p text:style-name="text.cell.7.left">0</text:p>
          </table:table-cell>
          <table:table-cell table:style-name="table.cell.border-bottom.top.pleft.pright">
            <text:p text:style-name="text.cell.7.left">03</text:p>
          </table:table-cell>
          <table:table-cell table:style-name="table.cell.border-bottom.top.pleft.pright">
            <text:p text:style-name="text.cell.7.left">51</text:p>
          </table:table-cell>
          <table:table-cell table:style-name="table.cell.border-bottom.top.pleft.pright">
            <text:p text:style-name="text.cell.7.left">TERREIN (AKKERBOUW)</text:p>
          </table:table-cell>
          <table:table-cell table:style-name="table.cell.border-bottom.top.pleft.pright">
            <text:p text:style-name="text.cell.7.left">2</text:p>
          </table:table-cell>
          <table:table-cell table:style-name="table.cell.border-bottom.top.pleft.pright">
            <text:p text:style-name="text.cell.7.left">18</text:p>
          </table:table-cell>
          <table:table-cell table:style-name="table.cell.border-bottom.top.pleft.pright">
            <text:p text:style-name="text.cell.7.left">75</text:p>
          </table:table-cell>
          <table:table-cell table:style-name="table.cell.border-bottom.top.pleft.pright">
            <text:p text:style-name="text.cell.7.left">I 47</text:p>
          </table:table-cell>
          <table:table-cell table:style-name="table.cell.border-bottom.top.pleft.pright">
            <text:p text:style-name="text.cell.7.left">Arien Jacobus van Zwol, gehuwd met Jacoba Elisabeth van Wijk, Waarla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191</text:span><text:tab/>16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191</text:span><text:tab/>16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1 augustus 2015, nr. 2015001392 tot aanwijzing van onroerende zaken ter onteigening in de gemeenten Schagen en Hollands Kroon krachtens artikel 72a van de onteigeningswet (onteigening voor de herinrichting van de provinciale weg N241, alsmede de aanleg van parallelwegen, met bijkomende werken)</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9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1 augustus 2015, nr. 2015001392 tot aanwijzing van onroerende zaken ter onteigening in de gemeenten Schagen en Hollands Kroon krachtens artikel 72a van de onteigeningswet (onteigening voor de herinrichting van de provinciale weg N241, alsmede de aanleg van parallelwegen, met bijkomende werken)</meta:user-defined>
    <meta:user-defined meta:name="DCTERMS.W3CDTF/DCTERMS.available">2015-09-16</meta:user-defined>
  </office:meta>
</office:document-meta>
</file>