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woning met ondergrondse ruimte/kelder, Groenedijk 6, Oost-Graft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1487ME</text:span>
          </text:p>
            <text:p text:style-name="common-al"/>
            <text:p text:style-name="common-al">
            <text:span text:style-name="nadrukvet">UITGEBREIDE VOORBEREDINGSPROCEDURE: KENNISGEVING ONTWERPBESCHIKKING</text:span>
          </text:p>
            <text:p text:style-name="common-al">Burgemeester en wethouders van Alkmaar maken in het kader van de Wet algemene bepalingen omgevingsrecht overeenkomstig afdeling 3.4 van de Algemene wet bestuursrecht bekend dat zij voornemens zijn een vergunning te verlenen voor: </text:p>
            <text:p text:style-name="common-al"/>
            <text:p text:style-name="common-al">
            <text:span text:style-name="nadrukvet">Groenedijk 6 te Oost-Graftdijk (kavel 26 met nummer 132): </text:span>woning met ondergrondse ruimte/kelder.<text:span text:style-name="nadrukvet"> </text:span></text:p>
            <text:p text:style-name="common-al"/>
            <text:p text:style-name="common-al">Datum einde zienswijzentermijn: 21 oktober </text:p>
            <text:p text:style-name="common-al"/>
            <text:p text:style-name="common-al">
            <text:span text:style-name="nadrukvet">Zienswijzen</text:span>
          </text:p>
            <text:p text:style-name="last-al">Het ontwerpbesluit en de bijbehorende stukken liggen met ingang van 10 september 2015 gedurende zes weken ter inzage bij de servicebalie van Vergunningen en Subsidieverlening bij het stadskantoor. Voor het bezoekadres en openingstijden zie <text:a xlink:href="http://www.alkmaar.nl/" xlink:type="simple">www.alkmaar.nl</text:a>.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termijn te zij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8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8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8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oning met ondergrondse ruimte/kelder, Groenedijk 6, Oost-Graftdijk</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84</meta:user-defined>
    <meta:user-defined meta:name="OVERHEIDop.StcrtID/DC.identifier">stcrt-2015-2918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 6</meta:user-defined>
    <meta:user-defined meta:name="OVERHEIDop.woonplaats">Oost-Graftdijk</meta:user-defined>
    <meta:user-defined meta:name="OVERHEIDop.straatnaam">Groen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5874 506691</meta:user-defined>
    <meta:user-defined meta:name="OVERHEIDop.versieInformatie"/>
  </office:meta>
</office:document-meta>
</file>