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ING VOORKEURSRECHT DORPSHART MIJNSHEER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innenmaas maakt bekend dat zij op 1 september 2015, op grond van het bepaalde in artikel 3.1 en 8.1 van de Wet voorkeursrecht gemeenten, heeft besloten de op de 13 oktober 2011 door de gemeenteraad van Binnenmaas vastgestelde aanwijzing van diverse gronden waarop de artikelen 10 tot en met 24 en 26 van de Wet voorkeursrecht gemeenten van toepassing is, in te trekken.</text:p>
            <text:p text:style-name="common-al">De aangewezen gronden zijn gelegen in Mijnsheerenland, betreffen het gebied beschreven in de visie “Dorpshart Mijnsheerenland” en zijn globaal gelegen rondom het Beatrixplein. In het noorden grenzend aan de voetbalvelden van GOZ en in het zuiden grenzend aan de Raadhuislaan/ Wilhelminastraat. De aanwijzing betreft adressen in de Ter Kuilestraat, de Van der Waalstraat, het Beatrixplein en de Raadhuislaan.</text:p>
            <text:p text:style-name="common-al">De percelen zijn nader aangegeven op de bij het besluit behorende kadastrale overzicht en de lijst van aangewezen percelen. Het besluit van 1 september 2015 treedt in werking de dag na publicatie in de Staatscourant van 11 september 2015, te weten op 14 september 2015.</text:p>
            <text:p text:style-name="tussenkopcur">
            <text:span text:style-name="nadrukvet">Gevolgen</text:span>
          </text:p>
            <text:p text:style-name="common-al">De intrekking van de aanwijzing van de percelen houdt in dat eigenaren en andere rechthebbenden op de aangewezen grond, wanneer deze die gronden respectievelijk erop gevestigde beperkte rechten wenst te vervreemden, deze niet langer eerst aan de gemeente Binnenmaas te koop moet aanbieden. De eigenaren en beperkt zakelijk gerechtigden met betrekking tot de aangewezen percelen, ontvangen één dezer dagen afzonderlijk bericht over de intrekking van de aanwijzing. </text:p>
            <text:p text:style-name="tussenkopcur">
            <text:span text:style-name="nadrukvet">Te</text:span>
            <text:span text:style-name="nadrukvet">r inzage</text:span>
          </text:p>
            <text:p text:style-name="common-al">Het besluit van het college van burgemeester en wethouders ligt met bijbehorende bijlagen, omvattende de kadastrale aanduiding van de aangewezen percelen en het kadastrale overzicht en de overige relevante gegevens, tijdens openingstijden in het gemeentehuis van Binnenmaas ter inzage vanaf 14 september 2015 tot en met 26 oktober 2015 ter inzage. </text:p>
            <text:p text:style-name="tussenkopcur">
            <text:span text:style-name="nadrukvet">Algemene informatie</text:span>
          </text:p>
            <text:p text:style-name="common-al">Het gemeentehuis is geopend op alle werkdagen van 9.00 uur tot en met 16.30 uur. Voor het maken van een afspraak kunt u contact opnemen de heer P. van der Elst. U kunt hem bereiken via e-mail perry.van.der.elst@binnenmaas.nl of op telefoonnummer 078 633 46 09 </text:p>
            <text:p text:style-name="common-al"/>
            <text:p text:style-name="common-al">Binnenmaas, 11 september 2015</text:p>
            <text:p text:style-name="common-al"/>
            <text:p text:style-name="common-al">Burgemeester en wethouders van Binnenmaas,</text:p>
            <text:p text:style-name="common-al">De secretaris, De burgemeester,</text:p>
            <text:p text:style-name="last-al">R.P.B.M. Brekelmans, Mr drs A.J. Borgdorf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8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8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8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INTREKKING VOORKEURSRECHT DORPSHART MIJNSHEERENLAND</meta:user-defined>
    <meta:user-defined meta:name="OVERHEIDop.doctype">Officiële Publicaties, versie 1.1</meta:user-defined>
    <meta:user-defined meta:name="DCTERMS.W3CDTF/OVERHEIDop.jaargang">2015</meta:user-defined>
    <meta:user-defined meta:name="DCTERMS.W3CDTF/DCTERMS.available">2015-09-11</meta:user-defined>
    <meta:user-defined meta:name="OVERHEIDop.publicationIssue">29181</meta:user-defined>
    <meta:user-defined meta:name="OVERHEIDop.StcrtID/DC.identifier">stcrt-2015-29181</meta:user-defined>
    <meta:user-defined meta:name="OVERHEID.Gemeente/DC.creator">Binnenmaas</meta:user-defined>
    <meta:user-defined meta:name="OVERHEID.TaxonomieBeleidsagenda/OVERHEID.category">Ruimte en infrastructuur | Ruimtelijke ordening</meta:user-defined>
    <meta:user-defined meta:name="OVERHEIDop.Ruimtelijkplan/OVERHEIDop.bekendmakingBetreffendePlan">NL.IMRO.0585.BPMHLDdorpshart-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aanwijzing</meta:user-defined>
    <meta:user-defined meta:name="OVERHEIDop.publicationName">Staatscourant</meta:user-defined>
    <meta:user-defined meta:name="OVERHEID.Ministerie/DCTERMS.publisher">Ministerie van Binnenlandse Zaken</meta:user-defined>
    <meta:user-defined meta:name="OVERHEID.Gemeente/DC.spatial">Binnenmaas</meta:user-defined>
    <meta:user-defined meta:name="OVERHEIDop.versieInformatie"/>
  </office:meta>
</office:document-meta>
</file>