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Uitgebreide voorbereidingsprocedure, Van der Capellenstraat 45, uitbreiden winkel en plaatsen reclam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voornemens zijn vergunning te verlenen:</text:span>
          </text:p>
            <text:p text:style-name="common-al">Kenmerk : 1595-2015</text:p>
            <text:p text:style-name="common-al">Locatie : <text:span text:style-name="nadrukvet">Van der </text:span><text:span text:style-name="nadrukvet">Capellenstraat</text:span><text:span text:style-name="nadrukvet"> 45</text:span> te Zwolle</text:p>
            <text:p text:style-name="common-al">Voor : het uitbreiden van de winkel, het realiseren van een doorbraak en het plaatsen van reclame bestaande uit:</text:p>
            <text:p text:style-name="common-al">1. het (ver)bouwen van een bouwwerk;</text:p>
            <text:p text:style-name="common-al">2. het gebruiken van gronden of bouwwerken in strijd met een bestemmingsplan, regels van de Provincie of het Rijk, of een voorbereidingsbesluit;</text:p>
            <text:p text:style-name="common-al">3. het uitvoeren van een werk, geen bouwwerk zijnde, of van werkzaamheden, in gevallen waarin dat bij een bestemmingsplan is bepaald;</text:p>
            <text:p text:style-name="common-al">4. het op of aan een onroerende zaak maken of voeren van handelsreclame.</text:p>
            <text:p text:style-name="common-al">Type : Integraal</text:p>
            <text:p text:style-name="common-al">De aanvraag, de ontwerpbeschikking en de bijbehorende stukken liggen met ingang van <text:span text:style-name="nadrukvet">10 september tot en met 21 oktober 2015</text:span><text:span text:style-name="nadrukvet"> ter inzage</text:span> in het Informatiecentrum Stadskantoor, Lübeckplein 2 (zie 'Openingstijden en telefoonnummers'). </text:p>
            <text:p text:style-name="common-al">Daarnaast is de ontwerpbeschikking digitaal te raadplegen op de website www.ruimtelijkeplannen.nl/web-roo/?planidn=NL.IMRO.0193.POV15001-0002 </text:p>
            <text:p text:style-name="common-al">De bronbestanden zijn beschikbaar via http://ro.zwolle.nl/plans/NL.IMRO.0193.POV15002-/NL.IMRO.0193.POV15001-0002 </text:p>
            <text:p text:style-name="last-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tussenkopcur">
            <text:span text:style-name="nadrukvet">Wij maken u erop attent dat slechts beroep tegen de uiteindelijke beschikking kan worden ingediend als ook een zienswijze is ingebracht tegen de ontwerpbeschikking en men belanghebbende i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8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8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8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Uitgebreide voorbereidingsprocedure, Van der Capellenstraat 45, uitbreiden winkel en plaatsen reclame</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180</meta:user-defined>
    <meta:user-defined meta:name="OVERHEIDop.StcrtID/DC.identifier">stcrt-2015-29180</meta:user-defined>
    <meta:user-defined meta:name="OVERHEID.Gemeente/DC.creator">Zwolle</meta:user-defined>
    <meta:user-defined meta:name="OVERHEID.TaxonomieBeleidsagenda/OVERHEID.category">Bestuur | Gemeenten</meta:user-defined>
    <meta:user-defined meta:name="OVERHEIDop.Ruimtelijkplan/OVERHEIDop.bekendmakingBetreffendePlan">NL.IMRO.0193.POV15001-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Zwolle</meta:user-defined>
    <meta:user-defined meta:name="OVERHEIDop.versieInformatie"/>
  </office:meta>
</office:document-meta>
</file>