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september 2015, 2015-0000238803, tot wijziging van het Organisatie-, mandaat- en volmachtbesluit directie Opsporing 2012</text:h>
      <text:p text:style-name="ifm_p_mt.3.7mm_ifm">De Minister van Sociale Zaken en Werkgelegenheid,</text:p>
      <text:p text:style-name="ifm_p_mt.3.7mm_ifm">Gelet op de artikelen 4, onderdeel l, en 14,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Het Organisatie-, mandaat- en volmachtbesluit directie Opsporing 2012 wordt als volgt gewijzigd:</text:p>
      <text:p text:style-name="ifm_p_mt.3.7mm_indent.no_ifm">A</text:p>
      <text:p text:style-name="ifm_p_mt.3.7mm_ifm">Artikel 1 wordt als volgt gewijzigd:</text:p>
      <text:p text:style-name="ifm_p_mt.3.7mm_ifm">1.<text:s/>Onder verlettering van de onderdelen c en d tot d en e, wordt een onderdeel ingevoegd, luidende:</text:p>
      <text:section text:style-name="ifm_sect_mleft.5.1mm_ifm" text:name="d15e60">
        <text:p text:style-name="ifm_p_ifm">c.  <text:span text:style-name="ifm_span_font.italic_ifm">het team criminele inlichtingen Inspectie SZW-DO:</text:span> het team criminele inlichtingen van de directie Opsporing;</text:p>
      </text:section>
      <text:p text:style-name="ifm_p_mt.3.7mm_ifm">2.<text:s/>Onderdeel d (nieuw) komt te luiden:</text:p>
      <text:section text:style-name="ifm_sect_mleft.5.1mm_ifm" text:name="d15e70">
        <text:p text:style-name="ifm_p_ifm">d.  <text:span text:style-name="ifm_span_font.italic_ifm">de teamleider tci:</text:span> de functionaris die rechtstreeks ressorteert onder het hoofd van de afdeling Opsporingsinformatie en die leiding geeft aan het team criminele inlichtingen Inspectie SZW-DO, dat deel uitmaakt van die afdeling;</text:p>
      </text:section>
      <text:p text:style-name="ifm_p_mt.3.7mm_indent.no_ifm">B</text:p>
      <text:p text:style-name="ifm_p_mt.3.7mm_ifm">Artikel 2, vierde lid, komt te luiden:</text:p>
      <text:section text:style-name="ifm_sect_mleft.5.1mm_ifm" text:name="d15e81">
        <text:p text:style-name="ifm_p_mt.3.7mm_indent.-7mm_mleft.7mm_ifm">4.<text:tab/>Van de afdeling Opsporingsinformatie maakt onderdeel uit het team criminele inlichtingen Inspectie SZW-DO; dit team is het team criminele inlichtingen, genoemd in artikel 2, eerste lid, van de Regeling team criminele inlichtingen Inspectie SZW-DO.</text:p>
      </text:section>
      <text:p text:style-name="ifm_p_mt.3.7mm_indent.no_ifm">C</text:p>
      <text:p text:style-name="ifm_p_mt.3.7mm_ifm">Artikel 4, onderdeel b, komt te luiden:</text:p>
      <text:section text:style-name="ifm_sect_mleft.5.1mm_ifm" text:name="d15e93">
        <text:p text:style-name="ifm_p_indent.-7mm_mleft.7mm_ifm">b.<text:tab/>het functioneren van het team criminele inlichtingen Inspectie SZW-DO;</text:p>
      </text:section>
      <text:p text:style-name="ifm_p_mt.3.7mm_indent.no_ifm">D</text:p>
      <text:p text:style-name="ifm_p_mt.3.7mm_ifm">Artikel 6, onderdelen e en f, vervallen, onder vervanging van de puntkomma aan het slot van artikel 6, onderdeel d, door een punt.</text:p>
      <text:p text:style-name="ifm_p_mt.3.7mm_indent.no_ifm">E</text:p>
      <text:p text:style-name="ifm_p_mt.3.7mm_ifm">In het opschrift en in de tekst van artikel 11 wordt de zinsnede ‘teamleider CIE’ telkens vervangen door: teamleider tci.</text:p>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27 juni 2015.</text:p>
      <text:p text:style-name="ifm_p_mt.3.7mm_ifm">Deze regeling zal met de toelichting in de Staatscourant worden geplaatst.</text:p>
      <text:p text:style-name="ifm_p_font.italic_mt.3.7mm_ifm">
                  Den Haag,
                   3 september 2015
               </text:p>
      <text:p text:style-name="ifm_p_font.italic_mt.3.7mm_ifm">De Minister van Sociale Zaken en Werkgelegenheid,<text:line-break/>namens deze,<text:line-break/><text:line-break/>R.W.C.<text:s/>Clabbers,<text:line-break/>Directeur Opsporing</text:p>
      <text:h text:style-name="ifm_p_font.bold_mt.5.08mm_page.break-before_ifm" text:outline-level="3">TOELICHTING</text:h>
      <text:p text:style-name="ifm_p_mt.4.23mm_ifm">Het Besluit instelling criminele inlichtingen eenheid Inspectie SZW-DO wordt gewijzigd in de Regeling team criminele inlichtingen Inspectie SZW-DO om de formuleringen ervan in lijn te brengen met de gebruikte terminologie in onder meer de Wet politiegegevens, de Wet op de bijzondere opsporingsdiensten en het Besluit verplichte politiegegevens. Door deze wijziging dient het Organisatie-, mandaat- en volmachtbesluit directie Opsporing 2012 te worden aangepast aan de nieuwe regeling. De thans voorliggende wijzigingsregeling strekt daartoe.</text:p>
      <text:p text:style-name="ifm_p_font.italic_mt.3.7mm_ifm">De Minister van Sociale Zaken en Werkgelegenheid,<text:line-break/>namens deze,<text:line-break/><text:line-break/>R.W.C.<text:s/>Clabbers,<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76</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76</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3 september 2015, 2015-0000238803, tot wijziging van het Organisatie-, mandaat- en volmachtbesluit directie Opsporing 2012</dc:title>
    <meta:user-defined meta:name="OVERHEID.Ministerie/DC.creator">Ministerie van Sociale Zaken en Werkgelegenhei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 september 2015, 2015-0000238803, tot wijziging van het Organisatie-, mandaat- en volmachtbesluit directie Opsporing 2012</meta:user-defined>
    <meta:user-defined meta:name="DCTERMS.W3CDTF/DCTERMS.available">2015-09-11</meta:user-defined>
  </office:meta>
</office:document-meta>
</file>