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Oosternijkerk – Lou Sânen  18” (reparatie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radeel leggen van 10 september 2015 tot 22 oktober 2015 ter inzage het ontwerpbestemmingsplan “Oosternijkerk – Lou Sânen  18” (reparatieplan) met nummer NL.IMRO.0058.BPDRP2015P1-ON01 in het gemeentehuis (balie Bouwzaken) aan de Koningstraat 13 te Dokkum. U kunt dit ontwerpbestemmingsplan via www.ruimtelijkeplannnen.nl en ook op internet raadplegen op www.dongeradeel.nl, via “Wonen, Verkeer &amp; Veiligheid” en vervolgens “bestemmingsplannen”.</text:p>
            <text:p text:style-name="common-al"/>
            <text:p text:style-name="common-al">Ten zuiden van het dorp Oosternijkerk wordt de wijk Lou Sânen  gebouwd. Aan de zuidwestzijde van de uitbreidingslocatie ligt een bouwkavel, gelegen aan de Lou Sânen  18. In het vigerende bestemmingsplan ‘Doarpen’ is dit perceel bestemd als ‘Wonen’. Deze bestemming is op het betreffende perceel niet voorzien van een bouwvlak. Doordat er geen bouwvlak is opgenomen, is de mogelijkheid om een woning op dit perceel te bouwen komen te vervallen. Om deze woning juridisch-planologisch toe te staan is het vaststellen van een nieuw (postzegel)bestemmingsplan noodzakelijk. Onderhavig bestemmingsplan ‘Oosternijkerk – Lou Sânen  18’ voorziet hierin. Het ontwerpbestemmingsplan bestaat uit een plankaart, regels en een toelichting. </text:p>
            <text:p text:style-name="common-al"/>
            <text:p text:style-name="last-al">Gedurende de bovengenoemde periode van zes weken kan iedereen schriftelijk of mondeling een zienswijze indienen bij de gemeenteraad van Dongeradeel, Postbus 1, 9100 AA Dokkum. Voor het naar voren brengen van een mondelinge zienswijze kunt u een afspraak maken met de afdeling Ontwikkeling (0519-2987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6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6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6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temmingsplan “Oosternijkerk – Lou Sânen  18” (reparatiepla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64</meta:user-defined>
    <meta:user-defined meta:name="OVERHEIDop.StcrtID/DC.identifier">stcrt-2015-29164</meta:user-defined>
    <meta:user-defined meta:name="OVERHEID.Gemeente/DC.creator">Dongeradeel</meta:user-defined>
    <meta:user-defined meta:name="OVERHEID.TaxonomieBeleidsagenda/OVERHEID.category">Ruimte en infrastructuur | Ruimtelijke ordening</meta:user-defined>
    <meta:user-defined meta:name="OVERHEIDop.Ruimtelijkplan/OVERHEIDop.bekendmakingBetreffendePlan">NL.IMRO.0058.BPDRP2015P1-ON01</meta:user-defined>
    <meta:user-defined meta:name="DCTERMS.abstract">Dit bestemmingsplan ‘Oosternijkerk – Lou Sânen 18’ voorziet in een nieuwe bestemming. Het ontwerpbestemmingsplan bestaat uit een plankaart, regels en een toelicht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ongeradeel</meta:user-defined>
    <meta:user-defined meta:name="OVERHEIDop.versieInformatie"/>
  </office:meta>
</office:document-meta>
</file>