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bushalte, oplaadgelegenheid elektr. voertuigen – Klimop -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989905</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de verkeerstekens E4 en L3b van Bijlage 1 van het Reglement Verkeersregels en Verkeerstekens 1990 (hierna: RVV 1990) moet geschieden krachtens een verkeersbesluit, waarbij bij bord model E4 geldt dat dit alleen nodig is indien onder dit verkeersteken een onderbord als bedoeld in artikel 8, tweede lid, onderdeel d, wordt aangebracht dan wel toepassing wordt gegeven aan artikel 8, derde lid;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er vanaf september 2015 door de gemeente Albrandswaard een buurtbus gaat rijden;</text:p>
              </text:list-item>
              <text:list-item text:style-override="id1-3-2-2-1-6-2">
                <text:number>-</text:number>
                <text:p text:style-name="al">deze buurtbus, lijn 602, de kernen Poortugaal, Rhoon en Portland aan gaat doen;</text:p>
              </text:list-item>
              <text:list-item text:style-override="id1-3-2-2-1-6-3">
                <text:number>-</text:number>
                <text:p text:style-name="al">de buurtbus volgens een vaste dienstregeling gaat rijden, namelijk van maandag tot en met vrijdag van 07:00 tot 19:00 uur en op zaterdag van 10:00 tot 18:00 uur;</text:p>
              </text:list-item>
              <text:list-item text:style-override="id1-3-2-2-1-6-4">
                <text:number>-</text:number>
                <text:p text:style-name="al">de buurtbus niet op zondag gaat rijden;</text:p>
              </text:list-item>
              <text:list-item text:style-override="id1-3-2-2-1-6-5">
                <text:number>-</text:number>
                <text:p text:style-name="al">de buurtbus gereden gaat worden door vrijwilligers;</text:p>
              </text:list-item>
              <text:list-item text:style-override="id1-3-2-2-1-6-6">
                <text:number>-</text:number>
                <text:p text:style-name="al">het sinds een aantal jaren verplicht is een verkeersbesluit te nemen voor het instellen van haltes voor bus en tram;</text:p>
              </text:list-item>
              <text:list-item text:style-override="id1-3-2-2-1-6-7">
                <text:number>-</text:number>
                <text:p text:style-name="al">een verkeersbesluit gepubliceerd dient te worden in De Staatscourant zodat deze informatie beschikbaar is voor een ieder waaronder bedrijven die navigatiesystemen maken;</text:p>
              </text:list-item>
              <text:list-item text:style-override="id1-3-2-2-1-6-8">
                <text:number>-</text:number>
                <text:p text:style-name="al">op deze manier een extra stukje informatie wordt aangeboden aangebruikers van navigatie in hun voertuig; </text:p>
              </text:list-item>
              <text:list-item text:style-override="id1-3-2-2-1-6-9">
                <text:number>-</text:number>
                <text:p text:style-name="al">de buurtbus gebruik gaat maken van reeds bestaande en nieuw aan te leggen halteplaatsen;</text:p>
              </text:list-item>
              <text:list-item text:style-override="id1-3-2-2-1-6-10">
                <text:number>-</text:number>
                <text:p text:style-name="al">een van de haltes voor de buurtbus betreft de halte Klimop aan de zuidzijde van Albrandwaardseweg bij de kruising met de straat Klimop;</text:p>
              </text:list-item>
              <text:list-item text:style-override="id1-3-2-2-1-6-11">
                <text:number>-</text:number>
                <text:p text:style-name="al">de gemeente deze halte wil combineren met een oplaadpunt voor elektrische voertuigen;</text:p>
              </text:list-item>
              <text:list-item text:style-override="id1-3-2-2-1-6-12">
                <text:number>-</text:number>
                <text:p text:style-name="al">het plaatsen van oplaadpunten voor elektrische voertuigen past binnen de duurzaamheidsambities van de gemeente;</text:p>
              </text:list-item>
              <text:list-item text:style-override="id1-3-2-2-1-6-13">
                <text:number>-</text:number>
                <text:p text:style-name="al">elektrisch rijden namelijk uitstekend past binnen de drie P’s van duurzaamheid:</text:p>
                <text:list text:style-name="id1-3-2-2-1-6-13-3">
                  <text:list-item text:style-override="id1-3-2-2-1-6-13-3-1">
                    <text:number>•</text:number>
                    <text:p text:style-name="al">People: elektrisch rijden is comfortabel en voordelig en leidt tevens tot minder geluidsoverlast;</text:p>
                  </text:list-item>
                  <text:list-item text:style-override="id1-3-2-2-1-6-13-3-2">
                    <text:number>•</text:number>
                    <text:p text:style-name="al">Planet: elektrisch rijden draagt bij aan een beter milieu, o.a. door een afname van de CO2-emissie en vermindering van de primaire energievraag;</text:p>
                  </text:list-item>
                  <text:list-item text:style-override="id1-3-2-2-1-6-13-3-3">
                    <text:number>•</text:number>
                    <text:p text:style-name="al">Profit: er zijn aantrekkelijke (fiscale) landelijke regelingen, kortingen, subsidies e.d. voorhanden voor bestuurders die elektrisch rijden;</text:p>
                  </text:list-item>
                </text:list>
              </text:list-item>
              <text:list-item text:style-override="id1-3-2-2-1-6-1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6-15">
                <text:number>-</text:number>
                <text:p text:style-name="al">de Stadsregio in 2013 het programma “Schoon op weg” in het leven heeft geroepen, waarbinnen onder meer werd voorzien in een subsidie voor gemeenten, bedrijven en inwoners van de gemeenten binnen de regio die op eigen of openbaar terrein een oplaadpunt voor elektrische auto’s willen realiseren;  </text:p>
              </text:list-item>
              <text:list-item text:style-override="id1-3-2-2-1-6-16">
                <text:number>-</text:number>
                <text:p text:style-name="al">dit betekende dat ook bewoners en bedrijven in de gemeente Albrandswaard hiertoe een aanvraagformulier bij de Stadsregio konden indienen;</text:p>
              </text:list-item>
              <text:list-item text:style-override="id1-3-2-2-1-6-17">
                <text:number>-</text:number>
                <text:p text:style-name="al">diverse door particulieren ingediende subsidieaanvragen door de Stadsregio gehonoreerd zijn, wat betekent dat op diverse locaties binnen de gemeente oplaadpunten worden geplaatst;</text:p>
              </text:list-item>
              <text:list-item text:style-override="id1-3-2-2-1-6-18">
                <text:number>-</text:number>
                <text:p text:style-name="al">twee van de aanvragen afkomstig zijn van bewoners uit de buurt, namelijk uit de straat Varen en de straat Conifeer;</text:p>
              </text:list-item>
              <text:list-item text:style-override="id1-3-2-2-1-6-19">
                <text:number>-</text:number>
                <text:p text:style-name="al">de parkeerdruk in deze straten zeer hoog is zodat het wenselijk is de oplaadpalen op een rustigere locatie neer te zetten binnen loopafstand;</text:p>
              </text:list-item>
              <text:list-item text:style-override="id1-3-2-2-1-6-20">
                <text:number>-</text:number>
                <text:p text:style-name="al">de gemeente de bushalte Klimop aan de zuidzijde van de Albrandwaardseweg een geschikte locatie vindt omdat deze op loopafstand is vanaf het adres van de aanvragers en de halte voldoende lengte heeft voor het aanleggen van een oplaadpunt; </text:p>
              </text:list-item>
              <text:list-item text:style-override="id1-3-2-2-1-6-21">
                <text:number>-</text:number>
                <text:p text:style-name="al">deze locatie op een geschikte plek ligt aan een wijkontsluitingsweg en het oplaadpunt hiermee duidelijk zichtbaar is voor passerende automobilisten en deze mogelijk ook gestimuleerd worden elektrisch te gaan rijden;</text:p>
              </text:list-item>
              <text:list-item text:style-override="id1-3-2-2-1-6-22">
                <text:number>-</text:number>
                <text:p text:style-name="al">de oplaadplek hierdoor meer gebruikt zal worden dan alleen door de aanvrager en bewoners uit de wijk of de tegenoverliggende wijk; </text:p>
              </text:list-item>
              <text:list-item text:style-override="id1-3-2-2-1-6-23">
                <text:number>-</text:number>
                <text:p text:style-name="al">elk oplaadpunt beschikt over de mogelijkheid om twee voertuigen gelijktijdig op te laden;</text:p>
              </text:list-item>
              <text:list-item text:style-override="id1-3-2-2-1-6-24">
                <text:number>-</text:number>
                <text:p text:style-name="al">de gemeente op deze specifieke locatie rekening wenst te houden met gebruik van het oplaadpunt door meerdere eigenaren van elektrische voertuigen;</text:p>
              </text:list-item>
              <text:list-item text:style-override="id1-3-2-2-1-6-25">
                <text:number>-</text:number>
                <text:p text:style-name="al">dit concreet betekent dat op de nog aan te leggen bushalte Klimop aan de zuidzijde van de Albrandwaardseweg tussen de kruispunten met de Vogelkers en de Clematis, twee parkeerplaatsen worden gerealiseerd voor het opladen van elektrisch voertuigen;</text:p>
              </text:list-item>
              <text:list-item text:style-override="id1-3-2-2-1-6-26">
                <text:number>-</text:number>
                <text:p text:style-name="al">hierbij opgemerkt dient te worden dat de parkeergelegenheid in kwestie voor een ieder toegankelijk is die in het bezit is van een elektrische auto om zijn/haar voertuig op te laden;</text:p>
              </text:list-item>
              <text:list-item text:style-override="id1-3-2-2-1-6-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8">
                <text:number>-</text:number>
                <text:p text:style-name="al">de in dit besluit vermelde maatregelen worden genomen op basis van artikel 2 van de WVW 1994 om de weg in stand te houden en de bruikbaarheid daarvan te waarborgen;</text:p>
              </text:list-item>
              <text:list-item text:style-override="id1-3-2-2-1-6-29">
                <text:number>-</text:number>
                <text:p text:style-name="al">de genoemde weggedeelten binnen de gemeentegrenzen liggen van en in eigendom, beheer en onderhoud zijn bij de gemeente Albrandswaard;</text:p>
              </text:list-item>
              <text:list-item text:style-override="id1-3-2-2-1-6-30">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een bushalte in te stellen aan de zuidzijde van de Albrandwaardseweg tussen de kruispunten Albrandwaardseweg – Vogelkers en Albrandwaardseweg – Clematis door het plaatsen van borden conform model L3b van Bijlage 1 van het RVV 1990;</text:p>
              </text:list-item>
              <text:list-item text:style-override="id1-3-2-2-1-9-2">
                <text:number>2.</text:number>
                <text:p text:style-name="al">de bushalte zoals bedoeld in lid 1 van dit besluit mede te laten gebruiken als oplaadpunt voor twee elektrische voertuigen door het plaatsen van een bord conform model E4 van Bijlage 1 van het RVV 1990 voorzien van een onderbord met de tekst ‘alleen opladen elektrische voertuigen’ en een onderbord OB504;</text:p>
              </text:list-item>
              <text:list-item text:style-override="id1-3-2-2-1-9-3">
                <text:number>3.</text:number>
                <text:p text:style-name="al">de in dit besluit genoemde verkeerstekens te plaatsen zoals aangegeven op de bij dit besluit behorende situatietekeningen;</text:p>
              </text:list-item>
              <text:list-item text:style-override="id1-3-2-2-1-9-4">
                <text:number>4.</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06 augustus 2015</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5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5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5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bushalte, oplaadgelegenheid elektr. voertuigen – Klimop - Poortugaal</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151</meta:user-defined>
    <meta:user-defined meta:name="OVERHEIDop.StcrtID/DC.identifier">stcrt-2015-29151</meta:user-defined>
    <meta:user-defined meta:name="DCTERMS.alternative">Gemeente Albrandswaard - aanwijzen bushaltes t.b.v. buurtbus - diverse locaties in Rhoon en Poortugaal</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Weg</meta:user-defined>
    <meta:user-defined meta:name="OVERHEID.PostcodeHuisnummer/OVERHEIDop.postcodeHuisnummer">3176PD 5</meta:user-defined>
    <meta:user-defined meta:name="OVERHEIDop.woonplaats">Poortugaal</meta:user-defined>
    <meta:user-defined meta:name="OVERHEIDop.straatnaam">Hof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0</meta:user-defined>
    <meta:user-defined meta:name="xs:date/OVERHEIDop.einddatum">2015-10-22</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9899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597 430699</meta:user-defined>
    <meta:user-defined meta:name="OVERHEIDop.versieInformatie"/>
  </office:meta>
</office:document-meta>
</file>