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verkeersbesluit openbare ruimte Multifunctionele Accommodatie Pittelo te Assen</text:p>
            <text:p text:style-name="common-al">Burgemeester en wethouders van de gemeente Assen maken bekend dat zij een verkeersbesluit hebben genomen voor de reeds gerealiseerde verkeersmaatregelen op de openbare ruimte rondom de Multifunctionele Accommodatie Pittelo door het plaatsen van de volgende verkeersborden en verkeerstekens, conform bijlage 1 van het Reglement Verkeersregels en Verkeerstekens 1990:</text:p>
            <text:list text:style-name="id1-3-2-2-1-3">
              <text:list-item text:style-override="id1-3-2-2-1-3-1">
                <text:number>∘</text:number>
                <text:p text:style-name="al">Haaientanden;</text:p>
              </text:list-item>
              <text:list-item text:style-override="id1-3-2-2-1-3-2">
                <text:number>∘</text:number>
                <text:p text:style-name="al">Zebrapadmarkering;</text:p>
              </text:list-item>
              <text:list-item text:style-override="id1-3-2-2-1-3-3">
                <text:number>∘</text:number>
                <text:p text:style-name="al">Bord A1-zone “maximum snelheid 30 km/uur”;</text:p>
              </text:list-item>
              <text:list-item text:style-override="id1-3-2-2-1-3-4">
                <text:number>∘</text:number>
                <text:p text:style-name="al">Bord B6 “verleen voorrang aan bestuurders op de kruisende weg”;</text:p>
              </text:list-item>
              <text:list-item text:style-override="id1-3-2-2-1-3-5">
                <text:number>∘</text:number>
                <text:p text:style-name="al">Bord C2 “eenrichtingsweg, in deze richting gesloten voor voertuigen, ruiters en geleiders van rij- of trekdieren of vee”;</text:p>
              </text:list-item>
              <text:list-item text:style-override="id1-3-2-2-1-3-6">
                <text:number>∘</text:number>
                <text:p text:style-name="al">Bord C3 “eenrichtingsweg”;</text:p>
              </text:list-item>
              <text:list-item text:style-override="id1-3-2-2-1-3-7">
                <text:number>∘</text:number>
                <text:p text:style-name="al">Bord E6 “gehandicaptenparkeerplaats”;</text:p>
              </text:list-item>
              <text:list-item text:style-override="id1-3-2-2-1-3-8">
                <text:number>∘</text:number>
                <text:p text:style-name="al">Bord G7 “voetpad”;</text:p>
              </text:list-item>
              <text:list-item text:style-override="id1-3-2-2-1-3-9">
                <text:number>∘</text:number>
                <text:p text:style-name="al">Bord G11 “verplicht fietspad”;</text:p>
              </text:list-item>
              <text:list-item text:style-override="id1-3-2-2-1-3-10">
                <text:number>∘</text:number>
                <text:p text:style-name="al">Bord G13 “onverplicht fietspad”;</text:p>
              </text:list-item>
              <text:list-item text:style-override="id1-3-2-2-1-3-11">
                <text:number>∘</text:number>
                <text:p text:style-name="al">Bord L2 “voetgangersoversteekplaats”;</text:p>
              </text:list-item>
              <text:list-item text:style-override="id1-3-2-2-1-3-12">
                <text:number>∘</text:number>
                <text:p text:style-name="al">Bord L8 “doodlopende weg”.</text:p>
              </text:list-item>
            </text:list>
            <text:p text:style-name="common-al">Maatregel </text:p>
            <text:p text:style-name="common-al">Het verkeersbesluit wordt genomen in het belang van de veiligheid van de weg, het beschermen van weggebruikers en passagiers, het in standhouden van de weg en het waarborgen van bruikbaarheid daarvan en het zoveel mogelijk waarborgen van de vrijheid van het verkeer.</text:p>
            <text:p text:style-name="common-al">De inrichting van de openbare ruimte is tot stand gekomen na veelvuldig overleg met betrokkenen, bewoners, gebruikers en organisaties. Dit in de vorm van overleggen, informatiebijeenkomsten, brieven en nieuwsberichten. De openbare ruimte is primair afgestemd op een veilige schoolomgeving en veilige schoolroutes. De aanleg van fietspaden, voetpaden en oversteekplaatsen getuigt daarvan.</text:p>
            <text:p text:style-name="common-al">Om beide scholen in de MFA een eigen entree te bieden en de verkeersstromen te spreiden, zijn er entree’s gemaakt voor de MFA aan de zijden van het Seinepad, de Amstelstraat en de Moezelstraat. Het voetpad langs de Maasstraat 76 en Moezelstraat 87 is heringericht als fietspad. Daarmee hoeven voetgangers en fietsers naar de noordzijde van het MFA geen gebruik te maken van het schoolplein, maar kunnen ze via het fietspad hun bestemming bereiken. De beschikbare ruimte is daar voldoende om er een fietspad te realiseren waar voetgangers en fietsers naar school kunnen. Het voetpad langs de Moezelstraat 89 t/m 99 is niet als fietspad ingericht. De beschikbare ruimte is daarvoor te beperkt en de haakse hoeken en de uitgangen van de bergingen leiden ertoe dat dit pad als voetpad gehandhaafd moeten blijven.</text:p>
            <text:p text:style-name="common-al">De kruising van de Maasstraat en Amstelstraat is als voorrangskruispunt gehandhaafd. De Maasstraat is in de wijk Pittelo als voorrangsweg aangeduid. Uit oogpunt van eenduidigheid is daarom de onderhavige kruising ook als voorrangsweg ingericht.</text:p>
            <text:p text:style-name="common-al">Ter inzage</text:p>
            <text:p text:style-name="common-al">Het verkeersbesluit treedt in werking op de dag na publicatie en ligt, met bijbehorende situatieschetsen, vanaf deze datum zes weken ter inzage bij de informatiebalie van het stadhuis. Dit besluit wordt tevens gepubliceerd in de Staatscourant van 9 september 2015.</text:p>
            <text:p text:style-name="common-al">Bezwaar</text:p>
            <text:p text:style-name="last-al">Iedere belanghebbende die het met dit besluit niet eens is, kan daartegen binnen zes weken na de datum van openbare bekendmaking een gemotiveerd bezwaarschrift indienen. Deze kunt u sturen naar het college van burgemeester en wethouders, Postbus 30018, 9400 RA te Ass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4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4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4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146</meta:user-defined>
    <meta:user-defined meta:name="OVERHEIDop.StcrtID/DC.identifier">stcrt-2015-29146</meta:user-defined>
    <meta:user-defined meta:name="DCTERMS.alternative">Gemeente Assen - verkeersbesluit openbare ruimte Multifunctionele Accommodatie Pittelo te Assen -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Bestuur | Gemeenten</meta:user-defined>
    <meta:user-defined meta:name="OVERHEID.PostcodeHuisnummer/OVERHEIDop.postcodeHuisnummer">9406VC 97</meta:user-defined>
    <meta:user-defined meta:name="OVERHEIDop.woonplaats">Assen</meta:user-defined>
    <meta:user-defined meta:name="OVERHEIDop.straatnaam">Rhônepad</meta:user-defined>
    <meta:user-defined meta:name="OVERHEID.PostcodeHuisnummer/OVERHEIDop.postcodeHuisnummer">9406RC 56</meta:user-defined>
    <meta:user-defined meta:name="OVERHEIDop.woonplaats">Assen</meta:user-defined>
    <meta:user-defined meta:name="OVERHEIDop.straatnaam">Maasstraat</meta:user-defined>
    <meta:user-defined meta:name="OVERHEID.PostcodeHuisnummer/OVERHEIDop.postcodeHuisnummer">9406RC 40</meta:user-defined>
    <meta:user-defined meta:name="OVERHEIDop.woonplaats">Assen</meta:user-defined>
    <meta:user-defined meta:name="OVERHEIDop.straatnaam">Maasstraat</meta:user-defined>
    <meta:user-defined meta:name="OVERHEID.PostcodeHuisnummer/OVERHEIDop.postcodeHuisnummer">9406RB 8</meta:user-defined>
    <meta:user-defined meta:name="OVERHEIDop.woonplaats">Assen</meta:user-defined>
    <meta:user-defined meta:name="OVERHEIDop.straatnaam">Maas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9-09</meta:user-defined>
    <meta:user-defined meta:name="xs:date/OVERHEIDop.einddatum">2015-10-2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11805-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707</meta:user-defined>
    <meta:user-defined meta:name="OVERHEIDop.externeBijlage">exb-2015-23708</meta:user-defined>
    <meta:user-defined meta:name="OVERHEID.EPSG28992/DC.spatial">232506 558585</meta:user-defined>
    <meta:user-defined meta:name="OVERHEID.EPSG28992/DC.spatial">232598 558470</meta:user-defined>
    <meta:user-defined meta:name="OVERHEID.EPSG28992/DC.spatial">232722 558438</meta:user-defined>
    <meta:user-defined meta:name="OVERHEID.EPSG28992/DC.spatial">232812 558527</meta:user-defined>
    <meta:user-defined meta:name="OVERHEIDop.versieInformatie"/>
  </office:meta>
</office:document-meta>
</file>