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an van Scorelstraat 107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8 september 2015 wordt de gehandicaptenparkeerplaats op de Jan van Scorelstraat nabij huisnummer 107 3583 CM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144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14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14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van Scorelstraat 107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8</meta:user-defined>
    <meta:user-defined meta:name="OVERHEIDop.publicationIssue">29144</meta:user-defined>
    <meta:user-defined meta:name="OVERHEIDop.StcrtID/DC.identifier">stcrt-2015-29144</meta:user-defined>
    <meta:user-defined meta:name="DCTERMS.alternative">Gemeente Utrecht (Utr) - intrekken - Jan van Scorelstraat 107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83CM 107</meta:user-defined>
    <meta:user-defined meta:name="OVERHEIDop.woonplaats">Utrecht</meta:user-defined>
    <meta:user-defined meta:name="OVERHEIDop.straatnaam">Jan van Score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8193 455117</meta:user-defined>
    <meta:user-defined meta:name="OVERHEIDop.versieInformatie"/>
  </office:meta>
</office:document-meta>
</file>