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te Vliet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van de Wet ruimtelijke ordening bekend dat van vrijdag 11 september 2015 tot en met donderdag 22 oktober 2015 het ontwerpbestemmingsplan ‘Grote Vliet 19’ met daarbij behorende stukken voor iedereen in het gemeentehuis ter inzage ligt. Het bestemmingsplan voorziet in een herontwikkeling van het perceel Grote Vliet 19 door het type bedrijf te wijzigen in een technisch hulpbedrijf, de woning te herbouwen en een loods te realiseren van 300 m2.</text:p>
            <text:p text:style-name="common-al">U kunt tijdens de openingsuren terecht in het gemeentehuis, Meiveld 1 te Veldhoven. Daarnaast is het ontwerpbestemmingsplan te raadplegen op www.ruimtelijkeplannen.nl en tevens via de gemeentelijke website www.veldhoven.nl, trefwoord ‘Grote Vliet 19’. </text:p>
            <text:p text:style-name="common-al">Tijdens de inzagetermijn kan een ieder naar keuze schriftelijk of mondeling een zienswijze naar voren brengen bij de gemeenteraad van Veldhoven, postbus 10101, 5500 GA  Veldhoven. Een schriftelijk ingediende zienswijze moet zijn voorzien van een datum, naam, adres en handtekening. Zienswijzen kunnen niet per e-mail worden ingediend. In de zienswijze moet duidelijk worden aangegeven op welke onderdelen van het ontwerpbestemmingsplan deze betrekking heeft.</text:p>
            <text:p text:style-name="common-al">Voor het indienen van een mondelinge zienswijze kunt u een afspraak maken met de afdeling Regie en Ontwikkeling via telefoonnummer 14 040.</text:p>
            <text:p text:style-name="common-al">Hebt u vragen of opmerkingen over de inhoud van dit artikel, neemt u dan telefonisch contact op met de afdeling Regie en Ontwikkeling via telefoonnummer 14 040 of via email gemeente@veldhoven.nl.</text:p>
            <text:p text:style-name="last-al">							Veldhoven, 9 sept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3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3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3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Grote Vliet 19’</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136</meta:user-defined>
    <meta:user-defined meta:name="OVERHEIDop.StcrtID/DC.identifier">stcrt-2015-29136</meta:user-defined>
    <meta:user-defined meta:name="OVERHEID.Gemeente/DC.creator">Veldhoven</meta:user-defined>
    <meta:user-defined meta:name="OVERHEID.TaxonomieBeleidsagenda/OVERHEID.category">Bestuur | Gemeenten</meta:user-defined>
    <meta:user-defined meta:name="OVERHEIDop.Ruimtelijkplan/OVERHEIDop.bekendmakingBetreffendePlan">NL.IMRO.0861.BP00028-0301</meta:user-defined>
    <meta:user-defined meta:name="DCTERMS.abstract">herontwikkeling Grote Vliet 19</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ldhoven</meta:user-defined>
    <meta:user-defined meta:name="OVERHEIDop.versieInformatie"/>
  </office:meta>
</office:document-meta>
</file>