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oorrangskruising Van Eesterensingel / fietspad Wilgenplein - gemeent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473948-2</text:p>
            <text:p text:style-name="context_bottom"/>
          </text:section>
          <text:p text:style-name="aanhef_wie">College van burgemeester en wethouders</text:p>
          <text:section text:name="considerans_id1-3-2-1-3" text:style-name="considerans">
            <text:p text:style-name="tussenkopcur">Inleiding:</text:p>
            <text:p text:style-name="tussenkopcur">Bij de reconstructie van het Wilgenplein en omgeving is de verkeerssituatie opnieuw ingericht. Hierbij is een nieuw fietspad aangebracht langs de winkelplint van het Wilgenplein. Het fietspad geeft een aansluiting en een oversteek op de Van Eesterensingel. Bij deze kruising is het van belang om een voorrangsregeling in te stellen. De nieuwe weginrichting biedt een goede situatie om deze kruising aan te wijzen als voorrangskruising, waarbij de overstekende fietsers voorrang moeten verlenen aan het verkeer op de Van Eesterensingel.</text:p>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Keuze maken uit volgende vereist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nsiderans.al">Met het verkeersbesluit worden de volgende doelstellingen beoogd.</text:p>
            <text:list text:style-name="id1-3-2-1-3-12">
              <text:list-item text:style-override="id1-3-2-1-3-12-1">
                <text:number>-</text:number>
                <text:p text:style-name="al">het verzekeren van de veiligheid op de weg;</text:p>
                <text:p text:style-name="al">* de Van Eesterensingel heeft de functie, de vormgeving en het gebruik van een gebiedsontsluitingsweg waarbij voorrangskruisingen gebruikelijk zijn;</text:p>
                <text:p text:style-name="al">* gelet op de intensiteit, massa en snelheid van het verkeer op het fietspad van en naar het Wilgenplein in relatie tot de intensiteit, massa en snelheid van het verkeer op de Van Eesterensingel is het vereist om het fietsverkeer op de oversteekplaats van en naar het Wilgenplein voorrang te laten verlenen aan het verkeer op de Van Eesterensingel;</text:p>
                <text:p text:style-name="al">* de functie, vormgeving en gebruik van het fietspad is kleinschaliger in relatie tot de functie, vormgeving en gebruik van de Van Eesterensingel, waarbij het logischer is om het fietsverkeer op de oversteekplaats van en naar het Wilgenplein voorrang te laten verlenen aan het verkeer op de Van Eesterensingel;</text:p>
                <text:p text:style-name="al">* het toepassen van voorrangskruisingen is overeenkomstig met het landelijk beleid en de landelijke wegkenmerken behorende bij een gebiedsontsluitingsweg;</text:p>
                <text:p text:style-name="al"/>
              </text:list-item>
              <text:list-item text:style-override="id1-3-2-1-3-12-2">
                <text:number>-</text:number>
                <text:p text:style-name="al">het beschermen van weggebruikers en passagiers;</text:p>
                <text:p text:style-name="al">* de voorrangsregeling biedt bescherming aan fietsers van en naar het Wilgenplein;</text:p>
                <text:p text:style-name="al"/>
              </text:list-item>
              <text:list-item text:style-override="id1-3-2-1-3-12-3">
                <text:number>-</text:number>
                <text:p text:style-name="al">het in stand houden van de weg en het waarborgen van de bruikbaarheid daarvan;</text:p>
                <text:p text:style-name="al">de bruikbaarheid en het instandhouden van de weg blijft vldoende gewaarborgd;</text:p>
                <text:p text:style-name="al"/>
              </text:list-item>
              <text:list-item text:style-override="id1-3-2-1-3-12-4">
                <text:number>-</text:number>
                <text:p text:style-name="al">het zoveel mogelijk waarborgen van de vrijheid van het verkeer;</text:p>
                <text:p text:style-name="al"/>
              </text:list-item>
              <text:list-item text:style-override="id1-3-2-1-3-12-5">
                <text:number>-</text:number>
                <text:p text:style-name="al">het voorkomen of beperken van door het verkeer veroorzaakte overlast, hinder of schade;</text:p>
                <text:p text:style-name="al">een voorrangskruising biedt de meest optimale situatie met betrekking tot het beperken van overlast, hinder of schade;</text:p>
                <text:p text:style-name="al"/>
              </text:list-item>
              <text:list-item text:style-override="id1-3-2-1-3-12-6">
                <text:number>-</text:number>
                <text:p text:style-name="al">het voorkomen of beperken van door het verkeer veroorzaakte aantasting van het karakter of van de functie van objecten of gebieden.</text:p>
                <text:p text:style-name="al">de voorrangskruising heeft geen gevolgen voor de aantasting van het karakter of van de functie van objecten of gebieden;</text:p>
                <text:p text:style-name="al"/>
              </text:list-item>
            </text:list>
            <text:p text:style-name="considerans.al">Het is dan ook gewenst om de kruising Van Eesterensingel / fietspad Wilgenplein aan te wijzen als voorrangskruising, waarbij de overstekende fietsers voorrang moeten verlenen aan het verkeer op de Van Eesterensingel.</text:p>
            <text:p text:style-name="considerans.al">
            <text:span text:style-name="nadrukcur"/>
          </text:p>
            <text:p text:style-name="tussenkopcur">Een verkeersbesluit wordt na overleg genomen.</text:p>
            <text:p text:style-name="considerans.al">Conform artikel 24 van het Besluit administratieve bepalingen inzake het wegverkeer is er overleg geweest met de korpschef van het betrokken regionale politiekorps. De politie gaat akkoord met dit verkeersbesluit. Opmerking:</text:p>
            <text:p text:style-name="considerans.al">"... Bij de totstandkoming van dit verkeersadvies is van de politiezijde megewogen dat de Van Eesterensingel de functie heeft, de vormgeving en het gebruik van een gebiedsontsluitingsweg, waarbij voorrangskruisingen gebruikelijk zijn. tevens is meegewogen dat gelet op de intensiteit, massa en snelheid van het verkeer van en naar het Wilgenplein in relatie tot voornoemde waarden van het verkeer op de Van eesterensingel is het vereist om het verkeer op de oversteekplaats van en naar het Wilgenplein voorrang te verlenen aan het verkeer op de Van Eesterensingel. </text:p>
            <text:p text:style-name="considerans.al">De verkeersveiligheid is het meest gebaat bij een eenduidige vorm- en regelgeving. In de nieuwe situatie is sprake van een afwijkende voorrangsregeling door direct naast de oversteekplaats voor (snor)fietsers een voetgangersoversteekplaats te situeren. Voor de eenduidigheid en de verkeersveiligheid is het van belang dat de voorrangsregeling voor beide verkeersdeelnemers gelijk is, daarom is deze beoogde inrichting verkeerskundig gezien niet wenselijk. Het (snor)fietsverkeer van het Wilgenplein dient voorrang te verlenen aan het op de Van Eesterensingel rijdende verkeer. De voetganger heeft vervolgens voorrang op de voersteekplaats. Dit is verwarrend voor alle weggebruikers en kan verkeersonveiligede situaties opleveren. Helaas moet worden geconstateerd dat voornoemde (inrichting)combinatie veelvuldig ook is toegepast bij andere wegbeheerders/gemeenten in Nederland, vanwege diverse uiteenlopende redenen. </text:p>
            <text:p text:style-name="considerans.al">Door de genomen maatregelen, wordt de vrijheid van het verkeer op deze, binnen de bebouwde kom gelegen straat, zoveel mogelijk gewaarborgd, voldoende bevorderd en wordt de veiligheid op de weg gegarandeerd. ..."</text:p>
            <text:p text:style-name="considerans.al"/>
            <text:p text:style-name="considerans.al">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de kruising Van Eesterensingel / fietspad Wilgenplein aan te wijzen als voorrangskruising, waarbij de overstekende fietsers voorrang moeten verlenen aan het verkeer op de Van Eesterensingel.</text:p>
            <text:p text:style-name="last-al">Deze maatregel zal op straat worden aangeduid conform de wettelijke bepalingen, zoals plaatsing van bord B6 van de bijlage 1 van het RVV 1990 en het aanbrengen van haaientanden, conform artikel 80 van het RVV 1990.</text:p>
            <text:p text:style-name="tekst_bottom"/>
          </text:section>
        </text:section>
        <text:section text:name="regeling-sluiting_id1-3-2-3" text:style-name="regeling-sluiting">
          <text:section text:name="gegeven_id1-3-2-3-1" text:style-name="gegeven">
            <text:p text:style-name="dagtekening">
            <text:span text:style-name="plaats">Alblasserdam, 9 september 2015 </text:span>
            <text:span text:style-name="datum"/>
          </text:p>
          </text:section>
          <text:section text:name="ondertekening_id1-3-2-3-2">
            <text:p><text:span text:style-name="functie">College van burgemeester en wethouders van Alblasserdam</text:span></text:p>
            <text:p><text:span text:style-name="deze">Namens deze,</text:span></text:p>
            <text:p><text:span text:style-name="ondertekening_naam">
            <text:span text:style-name="voornaam">S.G.M. van Eck</text:span>
            <text:span text:style-name="achternaam"/>
          </text:span></text:p>
            <text:p><text:span text:style-name="functie">Hoofd afdeling ruimtelijke en maatschappelijke ontwikkeling</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van burgemeester en wethouders van Alblasserdam, Postbus 2, 2950 AA Alblasserdam.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2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2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2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voorrangskruising Van Eesterensingel / fietspad Wilgenplein - gemeente Alblasserdam</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121</meta:user-defined>
    <meta:user-defined meta:name="OVERHEIDop.StcrtID/DC.identifier">stcrt-2015-29121</meta:user-defined>
    <meta:user-defined meta:name="DCTERMS.alternative">Gemeente Alblasserdam - voorrangskruising  - Van Eesterensingel / fietspad Wilgenplein</meta:user-defined>
    <meta:user-defined meta:name="OVERHEID.Organisatietype/OVERHEID.organisationType">gemeente</meta:user-defined>
    <meta:user-defined meta:name="OVERHEID.Gemeente/OVERHEID.authority">Alblasserdam</meta:user-defined>
    <meta:user-defined meta:name="OVERHEID.Gemeente/DC.creator">Alblasserdam</meta:user-defined>
    <meta:user-defined meta:name="OVERHEID.TaxonomieBeleidsagenda/OVERHEID.category">Verkeer | Weg</meta:user-defined>
    <meta:user-defined meta:name="OVERHEID.PostcodeHuisnummer/OVERHEIDop.postcodeHuisnummer">2951CM 118a</meta:user-defined>
    <meta:user-defined meta:name="OVERHEIDop.woonplaats">Alblasserdam</meta:user-defined>
    <meta:user-defined meta:name="OVERHEIDop.straatnaam">Van Eesteren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702</meta:user-defined>
    <meta:user-defined meta:name="OVERHEID.EPSG28992/DC.spatial">104826 430987</meta:user-defined>
    <meta:user-defined meta:name="OVERHEIDop.versieInformatie"/>
  </office:meta>
</office:document-meta>
</file>