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zonder BVL, geluidscertificaat en BVB door deelnemers aan demonstraties ten behoeve van de TUSExpo (projectontheffing TUSExpo Valkenburg)</text:h>
      <text:p text:style-name="ifm_p_font.italic_mt.7.4mm_ifm">Datum: 28 januari 2015</text:p>
      <text:p text:style-name="ifm_p_font.italic_ifm">Nummer: ILT-2015/8849</text:p>
      <text:p text:style-name="ifm_p_mt.3.7mm_ifm">DE STAATSSECRETARIS VAN INFRASTRUCTUUR EN MILIEU,</text:p>
      <text:p text:style-name="ifm_p_mt.3.7mm_ifm">Handelende in overeenstemming met de Minister van Defensie;</text:p>
      <text:p text:style-name="ifm_p_mt.3.7mm_ifm">Gelezen het verzoek van Aerialtronics B.V. ontvangen op 12 januari 2015, contactpersoon de heer T. van Langeveld, tel.: 070 322 3224, e-mail: timothy@aerialtronics.com;</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demonstratievluchten tijdens de TUSExpo plaatsvinden op het voormalige Marinevliegkamp Valkenburg;</text:p>
      <text:p text:style-name="ifm_p_indent.-5mm_mleft.5mm_ifm">–<text:tab/>er sprake is van een belang om exposanten van de TUSExpo in de gelegenheid te stellen hun producten in de praktijk te tonen;</text:p>
      <text:p text:style-name="ifm_p_indent.-5mm_mleft.5mm_ifm">–<text:tab/>er een operationeel plan is waarin de mogelijke risico’s tot een acceptabel minimum gemitigeerd zijn;</text:p>
      <text:p text:style-name="ifm_p_indent.-5mm_mleft.5mm_ifm">–<text:tab/>de ATZ Valkenburg per NOTAM wordt geactiveer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deelnemers aan de TUSExpo (hierna ‘de deelnemende operator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UAS van diverse types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piloten van de deelnemende operators wordt ontheffing verleend van het verbod, genoemd in artikel 2.1, eerste lid, van de Wet luchtvaart, voor het beroepsmatig maken van (test)vluchten met de in het eerste lid bedoelde UAS, zonder in het bezit te zijn van een geldig <text:span text:style-name="ifm_span_font.bold_ifm">bewijs van bevoegdheid</text:span>:</text:p>
      <text:p text:style-name="ifm_p_mt.3.7mm_indent.-7mm_mleft.7mm_ifm">3.<text:tab/>De deelnemende operators fungeren bij de voorbereiding en uitvoering van de vluchten als exploitant van de in het eerste lid bedoel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deelnemende operators mogen vluchten met de in artikel 1, eerste lid, bedoelde UAS uitvoeren op het voormalige Marinevliegkamp Valkenburg,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deelnemende operators, mogen tot 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de deelnemende operators zijn verantwoordelijk voor het inzetten, indien (delen van) de vlucht buiten 500 meter van de piloot plaatsvinden, van gekwalificeerde waarnemers die het mogelijk maken dat de gezagvoerder diens verantwoordelijkheid voor het nemen van alle maatregelen die een botsing kunnen voorkomen en om voorrang te geven aan elk ander luchtvaartuig, kan waarmaken:</text:p>
      <text:p text:style-name="ifm_p_indent.-9mm_mleft.16mm_ifm">1°.<text:tab/>op alle posities die nodig zijn om tijdens de gehele vlucht goed zicht te hebben op het luchtvaartuig en het luchtruim daaromheen;</text:p>
      <text:p text:style-name="ifm_p_indent.-9mm_mleft.16mm_ifm">2°.<text:tab/>met directe communicatie met de bestuurder via afgesproken protocollen;</text:p>
      <text:p text:style-name="ifm_p_indent.-7mm_mleft.7mm_ifm">i.<text:tab/>de deelnemende operators voeren de vluchten uit volgens het operationeel plan van 20 januari 2015;</text:p>
      <text:p text:style-name="ifm_p_indent.-7mm_mleft.7mm_ifm">j.<text:tab/>de deelnemende operators zijn ervoor verantwoordelijk dat de piloot altijd direct de koers en hoogte van het luchtvaartuig kan wijzigen, ook als bij normale vluchtuitvoering geen sprake is van manuele besturing van de UAS;</text:p>
      <text:p text:style-name="ifm_p_indent.-7mm_mleft.7mm_ifm">k.<text:tab/>de deelnemende operators wijzen voor de vlucht een gezagvoerder aan onder wiens verantwoordelijkheid de vlucht worden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de deelnemende operators wijzen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de deelnemende operators zijn verzekerd voor aansprakelijkheid bij ongevallen al dan niet resulterend in schade of letsel ten aanzien van derden;</text:p>
      <text:p text:style-name="ifm_p_indent.-9mm_mleft.16mm_ifm">2°.<text:tab/>de deelnemende operators voldoen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e deelnemende operators stellen voor iedere vlucht ten minste één veilige positie voor de UAS vast voor die gevallen waarbij de communicatie tussen de UAS en het externe besturingsstation wordt verbroken;</text:p>
      <text:p text:style-name="ifm_p_indent.-7mm_mleft.7mm_ifm">o.<text:tab/>de deelnemende operators stellen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de organisatie van de TUSExpo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 operator geadministreerd en beoordeeld en het management bekijkt of deze moeten leiden tot verbeteringen van de bedrijfsvoering, in ieder geval wanneer de incidenten betrekking hebben op de vluchtuitvoering;</text:p>
      <text:p text:style-name="ifm_p_indent.-7mm_mleft.7mm_ifm">q.<text:tab/>de deelnemende operators zijn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de deelnemende operators zijn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 operationele Helpdesk van LVNL publiceert een NOTAM waarin de ATZ Valkenburg wordt geactiveerd op de dag waarop demonstraties ten behoeve van de TUSExpo plaatsvinden.</text:p>
      <text:h text:style-name="ifm_p_font.bold_mt.5.08mm_page.keep-with-next_ifm" text:outline-level="2">Artikel<text:s/>5<text:s/></text:h>
      <text:p text:style-name="ifm_p_mt.4.23mm_ifm">Deze beschikking treedt in werking met ingang van 3 februari 2015 en vervalt met ingang van 4 febr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onbemande luchtvaartuigsystemen zonder BVL, geluidscertificaat en BVB door deelnemers aan demonstraties ten behoeve van de TUSExpo (projectontheffing TUSExpo Valkenbur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zonder BVL, geluidscertificaat en BVB door deelnemers aan demonstraties ten behoeve van de TUSExpo (projectontheffing TUSExpo Valkenburg)</meta:user-defined>
    <meta:user-defined meta:name="DCTERMS.W3CDTF/DCTERMS.available">2015-02-04</meta:user-defined>
  </office:meta>
</office:document-meta>
</file>