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23.03262955854126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t bouwen van een woning</text:span>
            <text:span text:style-name="nadrukvet">, </text:span>
            <text:span text:style-name="nadrukvet">Zwartelaan</text:span>
            <text:span text:style-name="nadrukvet"> 3 te Lisse</text:span>
          </text:p>
            <text:p text:style-name="common-al">Het college van burgemeester en wethouders van de gemeente Lisse maakt bekend dat zij </text:p>
            <text:p text:style-name="common-al">voornemens is een omgevingsvergunning te verlenen voor het bouwen van een woning aan de Zwartelaan 3 te Lisse. De gronden ter plaatse van het project zijn kadastraal bekend als Lisse, sectie C, onder nummer 1838.</text:p>
            <text:p text:style-name="tussenkopcur">
            <text:span text:style-name="nadrukvet">Ontwerpbesluit omgevingsvergunning </text:span>
          </text:p>
            <text:p text:style-name="common-al">De omgevingsvergunning bestaat uit de volgende activiteiten:</text:p>
            <text:list text:style-name="id1-3-2-1-1-6">
              <text:list-item text:style-override="id1-3-2-1-1-6-1">
                <text:number>1.</text:number>
                <text:p text:style-name="al">bouwen (artikel 2.1 lid 1 onder a Wet algemene bepalingen omgevingsrecht). </text:p>
              </text:list-item>
              <text:list-item text:style-override="id1-3-2-1-1-6-2">
                <text:number>2.</text:number>
                <text:p text:style-name="al">afwijken van het bestemmingsplan (artikel 2.1 lid 1 onder c Wet algemene bepalingen omgevingsrecht). </text:p>
              </text:list-item>
            </text:list>
            <text:p text:style-name="tussenkopcur">
            <text:span text:style-name="nadrukvet">Ter inzage </text:span>
          </text:p>
            <text:p text:style-name="common-al">Het ontwerpbesluit, de ruimtelijke onderbouwing en andere relevante stukken liggen vanaf 10 september 2015 zes weken voor een ieder ter inzage in het gemeentehuis van Lisse, Heereweg 254 in Lisse. U kunt de stukken ook vinden op www.lisse.nl onder Inwoners/Ruimtelijke plannen/Ter inzage.</text:p>
            <text:p text:style-name="tussenkopcur">
            <text:span text:style-name="nadrukvet">Zienswijzen </text:span>
          </text:p>
            <text:p text:style-name="common-al">Gedurende de termijn van terinzagelegging kan iedereen gemotiveerd, mondeling maar bij voorkeur schriftelijk, zijn zienswijze over het ontwerpbesluit indienen. Uw zienswijze moet voldoende gemotiveerd zijn en voorzien van een datum en handtekening. Vermeld hierbij altijd uw naam en adresgegevens. Anonieme zienswijzen worden niet in behandeling genomen.</text:p>
            <text:p text:style-name="common-al">Zienswijzen over het ontwerpbesluit omgevingsvergunning<text:span text:style-name="nadrukcur"/>kunt u sturen naar Het college van b&amp;w van Lisse, Postbus 200, 2160 AE Lisse. Voor meer informatie kunt u contact opnemen met de heer A.N.C. van Noort, tel. (0252) 433222.</text:p>
            <text:p text:style-name="common-al">Wij maken u erop attent dat slechts beroep tegen de uiteindelijke beschikking kan worden ingediend als ook een zienswijze is ingebracht tegen de ontwerpbeschikking en men belanghebbende is.</text:p>
            <text:p text:style-name="common-al">Lisse, 8 september 2015</text:p>
            <text:p text:style-name="last-al">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103</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103</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103</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meta:user-defined>
    <meta:user-defined meta:name="OVERHEIDop.doctype">Officiële Publicaties, versie 1.1</meta:user-defined>
    <meta:user-defined meta:name="DCTERMS.W3CDTF/OVERHEIDop.jaargang">2015</meta:user-defined>
    <meta:user-defined meta:name="DCTERMS.W3CDTF/DCTERMS.available">2015-09-08</meta:user-defined>
    <meta:user-defined meta:name="OVERHEIDop.publicationIssue">29103</meta:user-defined>
    <meta:user-defined meta:name="OVERHEIDop.StcrtID/DC.identifier">stcrt-2015-29103</meta:user-defined>
    <meta:user-defined meta:name="OVERHEID.Gemeente/DC.creator">Lisse</meta:user-defined>
    <meta:user-defined meta:name="OVERHEID.TaxonomieBeleidsagenda/OVERHEID.category">Ruimte en infrastructuur | Ruimtelijke ordening</meta:user-defined>
    <meta:user-defined meta:name="OVERHEIDop.Ruimtelijkplan/OVERHEIDop.bekendmakingBetreffendePlan">NL.IMRO.0553.rozwartelaan3-vax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Lisse</meta:user-defined>
    <meta:user-defined meta:name="OVERHEIDop.versieInformatie"/>
  </office:meta>
</office:document-meta>
</file>