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text:p>
            <text:p text:style-name="common-al">Op 7 augustus 2015 is een aanvraag om vergunning ingevolge de Wet algemene bepalingen omgevingsrecht ingekomen van Schepens Caravanstalling. De aanvraag heeft betrekking op het bouwen van een loods t.b.v. caravanstalling, op het adres Sonseweg 33 te Best en omvat de volgende activiteiten:</text:p>
            <text:list text:style-name="id1-3-2-1-1-3">
              <text:list-item text:style-override="id1-3-2-1-1-3-1">
                <text:number>•</text:number>
                <text:p text:style-name="al">bouwen</text:p>
              </text:list-item>
              <text:list-item text:style-override="id1-3-2-1-1-3-2">
                <text:number>•</text:number>
                <text:p text:style-name="al">afwijken bestemmingsplan</text:p>
              </text:list-item>
            </text:list>
            <text:p text:style-name="common-al">Burgemeester en wethouders zijn voornemens de gevraagde vergunning te verlenen met toepassing van artikel 2.12, lid 1, sub a, onder 3 van de Wet algemene bepalingen omgevingsrecht en afdeling 3.4. van de Algemene wet bestuursrecht. De aanvraag, de ontwerpbeschikking en de bijbehorende stukken liggen met ingang van woensdag 9 september 2015 tot en met dinsdag 20 oktober 2015 tijdens openingsuren ter inzage bij de receptie in het gemeentehuis, Raadhuisplein 1 te Best. Tevens zijn de ontwerpbeschikking en de ruimtelijke onderbouwing digitaal beschikbaar via www.gemeentebest.nl/bouwen/bestemmingsplannen onder het kopje ‘in procedure’ en www.ruimtelijkeplannen.nl/web-roo/?planidn=NL.IMRO.0753. ovschepensca2015-ON01. </text:p>
            <text:p text:style-name="common-al">Tegen de ontwerpbeschikking kan een ieder tot en met dinsdag 20 oktober 2015 zienswijzen inbrengen. Een zienswijze kan op twee manieren kenbaar gemaakt worden. Een schriftelijke zienswijze kunt u richten aan het college van burgemeester en wethouders  van de gemeente Best, Postbus 50, 5680 AB Best. Het mondeling indienen van een zienswijze is ook mogelijk. Hiertoe dient u tijdig, uiterlijk een week voor het einde van de terinzagelegging, een telefonische afspraak te maken met dhr. W. Ansems via telefoonnummer 140499. Een zienswijze indienen via email is niet mogelijk.</text:p>
            <text:p text:style-name="common-al">Alleen belanghebbenden die tijdi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 </text:p>
            <text:p text:style-name="last-al">Best,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95</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5</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95</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algemene bepalingen omgevingsrecht</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95</meta:user-defined>
    <meta:user-defined meta:name="OVERHEIDop.StcrtID/DC.identifier">stcrt-2015-29095</meta:user-defined>
    <meta:user-defined meta:name="OVERHEID.Gemeente/DC.creator">Best</meta:user-defined>
    <meta:user-defined meta:name="OVERHEID.TaxonomieBeleidsagenda/OVERHEID.category">Ruimte en infrastructuur | Ruimtelijke ordening</meta:user-defined>
    <meta:user-defined meta:name="OVERHEIDop.Ruimtelijkplan/OVERHEIDop.bekendmakingBetreffendePlan">NL.IMRO.0753.ovschepensca2015-ON01</meta:user-defined>
    <meta:user-defined meta:name="OVERHEIDop.referentienummer">WABO_VERG-15-01054</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est</meta:user-defined>
    <meta:user-defined meta:name="OVERHEIDop.versieInformatie"/>
  </office:meta>
</office:document-meta>
</file>