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oprichten van een rijhal, paardenstapmolen en afhang </text:p>
            <text:p text:style-name="common-al">Activiteit(en) : bouwen en strijdig gebruik</text:p>
            <text:p text:style-name="common-al">Locatie : Canadastraat 15 te Rucphen</text:p>
            <text:p text:style-name="common-al"/>
            <text:p text:style-name="common-al">De aanvraag, de ontwerpbeschikking en de bijbehorende stukken liggen met ingang van 3 september 2015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Voor het inzien van de stukken kan u zich melden bij de recepti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9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92</meta:user-defined>
    <meta:user-defined meta:name="OVERHEIDop.StcrtID/DC.identifier">stcrt-2015-29092</meta:user-defined>
    <meta:user-defined meta:name="OVERHEID.Gemeente/DC.creator">Ruc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11RG 36</meta:user-defined>
    <meta:user-defined meta:name="OVERHEIDop.woonplaats">St. Willebrord</meta:user-defined>
    <meta:user-defined meta:name="OVERHEIDop.straatnaam">Canad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8433 395782</meta:user-defined>
    <meta:user-defined meta:name="OVERHEIDop.versieInformatie"/>
  </office:meta>
</office:document-meta>
</file>