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een multifunctioneel verenigingsgebouw</text:p>
            <text:p text:style-name="common-al">Activiteit   : bouwen en strijdig gebruik</text:p>
            <text:p text:style-name="common-al">Locatie	: Posthoorn 7 A te Rucphen</text:p>
            <text:p text:style-name="common-al">De aanvraag, de beschikking en de bijbehorende stukken liggen met ingang van 4 september 2015 gedurende zes weken ter inzage in het gemeentehuis te Rucphen.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9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90</meta:user-defined>
    <meta:user-defined meta:name="OVERHEIDop.StcrtID/DC.identifier">stcrt-2015-29090</meta:user-defined>
    <meta:user-defined meta:name="OVERHEID.Gemeente/DC.creator">Ruc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15PJ 7a</meta:user-defined>
    <meta:user-defined meta:name="OVERHEIDop.woonplaats">Rucphen</meta:user-defined>
    <meta:user-defined meta:name="OVERHEIDop.straatnaam">Posthoor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5376 393233</meta:user-defined>
    <meta:user-defined meta:name="OVERHEIDop.versieInformatie"/>
  </office:meta>
</office:document-meta>
</file>