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3 augustus 2015 met kenmerk CIBG TZi 20081.1, is eenmanszaak Las Psycholoog, Goirkestraat 43, 5046 GD Tilburg op grond van artikel 5, eerste lid, van de WTZi toegelaten.</text:p>
      <text:p text:style-name="ifm_p_ifm">Las Psycholoog is een instelling voor instelling voor medisch specialistische zorg, als bedoeld in artikel 1.2 van het Uitvoeringsbesluit WTZi onder 1.</text:p>
      <text:p text:style-name="ifm_p_mt.3.7mm_ifm">Bij beschikking van 4 augustus 2015 met kenmerk CIBG TZi 20484.1 is de toelating van Zorgcentrum Irene, Prinses Irenelaan 4, 7941 ES, onderdeel van Stichting De Stouwe, Blankenstein 136, 7943 PE Meppel, statutair gevestigd in Meppel gewijzigd.</text:p>
      <text:p text:style-name="ifm_p_ifm">Zorgcentrum Irene is een instelling voor persoonlijke verzorging, verpleging en begeleiding als bedoeld in artikel 1.2 van het Uitvoeringsbesluit WTZi onder 17, 18 en 19.</text:p>
      <text:p text:style-name="ifm_p_mt.3.7mm_ifm">Bij beschikking van 4 augustus 2015 met kenmerk CIBG TZi 20485.1 is de toelating van Verzorgingshuis Het Kerspel, Ds. van Halsemastraat 12, 7948 BK Meppel, onderdeel van Stichting De Stouwe, Blankenstein 136, 7943 PE Meppel, statutair gevestigd in Meppel gewijzigd.</text:p>
      <text:p text:style-name="ifm_p_ifm">Verzorgingshuis Het Kerspel is een instelling voor persoonlijke verzorging, verpleging en begeleiding als bedoeld in artikel 1.2 van het Uitvoeringsbesluit WTZi onder 17, 18 en 19 en heeft 21 verblijfplaatsen.</text:p>
      <text:p text:style-name="ifm_p_mt.3.7mm_ifm">Bij beschikking van 4 augustus 2015 met kenmerk CIBG TZi 20486.1 is de toelating van Verzorgingshuis Dunninghe, Prins Clauslaan 6, 7957 EA de Wijk, onderdeel van Stichting De Stouwe, Blankenstein 136, 7943 PE Meppel, statutair gevestigd in Meppel gewijzigd.</text:p>
      <text:p text:style-name="ifm_p_ifm">Verzorgingshuis Dunninghe is een instelling voor persoonlijke verzorging, verpleging en begeleiding als bedoeld in artikel 1.2 van het Uitvoeringsbesluit WTZi onder 17, 18 en 19 en heeft 20 verblijfplaatsen.</text:p>
      <text:p text:style-name="ifm_p_mt.3.7mm_ifm">Bij beschikking van 4 augustus 2015 met kenmerk CIBG TZi 20487.1 is de toelating van Verzorgingshuis ABC, Reestlaan 2, 7944 BB Meppel, onderdeel van Stichting De Stouwe, Blankenstein 136, 7943 PE Meppel, statutair gevestigd in Meppel gewijzigd.</text:p>
      <text:p text:style-name="ifm_p_ifm">Verzorgingshuis ABC is een instelling voor persoonlijke verzorging, verpleging, begeleiding en behandeling als bedoeld in artikel 1.2 van het Uitvoeringsbesluit WTZi onder 17, 18, 19 en 21 en heeft 100 verblijfplaatsen.</text:p>
      <text:p text:style-name="ifm_p_mt.3.7mm_ifm">Bij beschikking van 4 augustus 2015 met kenmerk CIBG TZi 20488.1 is de toelating van Verzorgingshuis 't Vonder, Molenbergh 1, 7961 AV Ruinerwold, onderdeel van Stichting De Stouwe, Blankenstein 136, 7943 PE Meppel, statutair gevestigd in Meppel gewijzigd.</text:p>
      <text:p text:style-name="ifm_p_ifm">Verzorgingshuis 't Vonder is een instelling voor persoonlijke verzorging, verpleging en begeleiding als bedoeld in artikel 1.2 van het Uitvoeringsbesluit WTZi onder 17, 18 en 19 en heeft 32 verblijfplaatsen.</text:p>
      <text:p text:style-name="ifm_p_mt.3.7mm_ifm">Bij beschikking van 4 augustus 2015 met kenmerk CIBG TZi 20391.1 is de toelating van Reestoord, Zuiderlaan 134, 7944 EJ Meppel, onderdeel van Stichting De Stouwe, Blankenstein 136, 7943 PE Meppel, statutair gevestigd in Meppel gewijzigd.</text:p>
      <text:p text:style-name="ifm_p_ifm">Reestoord is een instelling voor persoonlijke verzorging, verpleging en begeleiding als bedoeld in artikel 1.2 van het Uitvoeringsbesluit WTZi onder 17, 18 en 19 en heeft 110 verblijfplaatsen.</text:p>
      <text:p text:style-name="ifm_p_mt.3.7mm_ifm">Bij beschikking van 4 augustus 2015 met kenmerk CIBG TZi 20126.2, is de toelating van Stichting Maatschappelijke Opvang Helmond en omgeving, Bindersestraat 2, 5701 SZ Helmond, statutair gevestigd in helmond gewijzigd.</text:p>
      <text:p text:style-name="ifm_p_ifm">Stichting Maatschappelijke Opvang Helmond en omgeving, is een instelling voor persoonlijke verzorging, begeleiding als bedoeld in artikel 1.2 van het Uitvoeringsbesluit WTZi onder 17, 19 en heeft 40 verblijfplaatsen.</text:p>
      <text:p text:style-name="ifm_p_mt.3.7mm_ifm">Bij beschikking van 4 augustus 2015 met kenmerk CIBG / TZi 20112.2, is Coöperatie Samenwerkende Zorgprofessionals Limburg U.A., Beneluxlaan 80, 6164 ET Geleen, statutair gevestigd in Sittard-Geleen op grond van artikel 5, eerste lid, van de WTZi toegelaten.</text:p>
      <text:p text:style-name="ifm_p_ifm">Coöperatie Samenwerkende Zorgprofessionals Limburg U.A. is een instelling voor persoonlijke verzorging, verpleging en begeleiding als bedoeld in artikel 1.2 van het Uitvoeringsbesluit WTZi onder 17, 18 en 19.</text:p>
      <text:p text:style-name="ifm_p_mt.3.7mm_ifm">Bij beschikking van 4 augustus 2015 met kenmerk CIBG TZi 20464.1, is de toelating van Verpleeghuis Swinhove, Plantageweg 3, 3333 GZ Zwijndrecht, onderdeel van Stichting swinhove Groep, Plantageweg 3, 3333 GZ Zwijndrecht, statutair gevestigd in Zwijndrecht, gewijzigd.</text:p>
      <text:p text:style-name="ifm_p_ifm">Verpleeghuis Swinhove is een instelling voor persoonlijke verzorging, verpleging, begeleiding en behandeling als bedoeld in artikel 1.2 van het Uitvoeringsbesluit WTZi onder 17, 18, 19 en 21 en heeft 180 verblijfplaatsen.</text:p>
      <text:p text:style-name="ifm_p_mt.3.7mm_ifm">Bij beschikking van 4 augustus 2015 met kenmerk CIBG TZi 20472, is de toelating van Zorgcentrum De Lindonk, Rotterdamseweg 137 B, 3332 AE Zwijndrecht, onderdeel van Stichting Swinhove Groep, Plantageweg 3, 3333 GZ Zwijndrecht, statutair gevestigd in Zwijndrecht, gewijzigd.</text:p>
      <text:p text:style-name="ifm_p_ifm">Zorgcentrum De Lindonk is een instelling voor persoonlijke verzorging, verpleging, begeleiding en behandeling als bedoeld in artikel 1.2 van het Uitvoeringsbesluit WTZi onder 17, 18, 19 en 21 en heeft 111 verblijfplaatsen.</text:p>
      <text:p text:style-name="ifm_p_mt.3.7mm_ifm">Bij beschikking van 4 augustus 2015 met kenmerk CIBG TZi 20473.1, is de toelating van De IJsvogel, IJsvogelplein 300, 3334 XC Zwijndrecht, onderdeel van Stichting Swinhove Groep, Plantageweg 3, 3333 GZ Zwijndrecht, statutair gevestigd in Zwijndrecht, gewijzigd.</text:p>
      <text:p text:style-name="ifm_p_ifm">De IJsvogel is een instelling voor persoonlijke verzorging, verpleging en begeleiding als bedoeld in artikel 1.2 van het Uitvoeringsbesluit WTZi onder 17, 18 en 19 en heeft 30 verblijfplaatsen.</text:p>
      <text:p text:style-name="ifm_p_mt.3.7mm_ifm">Bij beschikking van 4 augustus 2015 met kenmerk CIBG TZi 20474.1, is de toelating van Protestants Christelijk Woon- en Zorgcentrum De Lichtkring, De Kring 11, 3332 AS Zwijndrecht, onderdeel van Stichting Swinhove Groep, Plantageweg 3, 3333 GZ Zwijndrecht, statutair gevestigd in Zwijndrecht, gewijzigd.</text:p>
      <text:p text:style-name="ifm_p_ifm">Protestants Christelijk Woon- en Zorgcentrum De Lichtkring is een instelling voor persoonlijke verzorging, verpleging en begeleiding als bedoeld in artikel 1.2 van het Uitvoeringsbesluit WTZi onder 17, 18 en 19 en heeft 53 verblijfplaatsen.</text:p>
      <text:p text:style-name="ifm_p_mt.3.7mm_ifm">Bij beschikking van 5 augustus 2015 met kenmerk CIBG TZi 20394.2, is Totaal Zorg Centre (eenmanszaak), Meint Veningastraat 24 c, 9601 KG Hoogezand, op grond van artikel 5, eerste lid, van de WTZi toegelaten.</text:p>
      <text:p text:style-name="ifm_p_ifm">Totaal Zorg Centre is een instelling voor persoonlijke verzorging, verpleging en begeleiding als bedoeld in artikel 1.2 van het Uitvoeringsbesluit WTZi onder 17, 18 en 19.</text:p>
      <text:p text:style-name="ifm_p_mt.3.7mm_ifm">Bij beschikking van 5 augustus 2015 met kenmerk CIBG TZi 20395.1, is Heerlijk Hulp (V.O.F.), Irmstraat 44, 6369 VN Simpelveld, op grond van artikel 5, eerste lid, van de WTZi toegelaten.</text:p>
      <text:p text:style-name="ifm_p_ifm">Heerlijk Hulp (V.O.F.) is een instelling voor persoonlijke verzorging, verpleging en begeleiding als bedoeld in artikel 1.2 van het Uitvoeringsbesluit WTZi onder 17, 18 en 19.</text:p>
      <text:p text:style-name="ifm_p_mt.3.7mm_ifm">Bij beschikking van 5 augustus 2015 met kenmerk CIBG TZi 20415.1 is de toelating van Stichting Parousie, Vlieterweg 17, 3925 GA Scherpenzeel, statutair gevestigd in Scherpenzeel gewijzigd. Stichting Parousie is een instelling voor begeleiding als bedoeld in artikel 1.2 van het Uitvoeringsbesluit WTZi onder 19.</text:p>
      <text:p text:style-name="ifm_p_mt.3.7mm_ifm">Bij beschikking van 5 augustus 2015 met kenmerk CIBG / TZi 20455.1, is de toelating van Stichting Brentano Amstelveen, Populierenlaan 21, 1185 SE Amstelveen, statutair gevestigd in Amstelveen gewijzigd.</text:p>
      <text:p text:style-name="ifm_p_ifm">Stichting Brentano Amstelveen is een instelling voor persoonlijke verzorging, verpleging en begeleiding als bedoeld in artikel 1.2 van het Uitvoeringsbesluit WTZi onder 17, 18 en 19 en heeft 387 verblijfsplaatsen.</text:p>
      <text:p text:style-name="ifm_p_mt.3.7mm_ifm">Bij beschikking van 6 augustus 2015 met kenmerk CIBG TZi 20510.1, is Leen Postma – Sacred Ground (eenmanszaak), de Waarden 79, 7206 GB, op grond van artikel 5, eerste lid, van de WTZi toegelaten.</text:p>
      <text:p text:style-name="ifm_p_ifm">Leen Postma – Sacred Ground is een instelling voor persoonlijke verzorging, verpleging en begeleiding als bedoeld in artikel 1.2 van het Uitvoeringsbesluit WTZi onder 17, 18 en 19.</text:p>
      <text:p text:style-name="ifm_p_mt.3.7mm_ifm">Bij beschikking van 6 augustus 2015 met kenmerk CIBG TZi 19635.3, is de toelating van Virenze Algemeen Beheer B.V., Kasteelstraat 15, 6247 EA Gronsveld, statutair gevestigd in Sittard gewijzigd.</text:p>
      <text:p text:style-name="ifm_p_ifm">Virenze Algemeen Beheer B.V. is een instelling voor instelling voor medisch specialistische zorg, begeleiding en behandeling als bedoeld in artikel 1.2 van het Uitvoeringsbesluit WTZi onder 1, 19 en 21.</text:p>
      <text:p text:style-name="ifm_p_mt.3.7mm_ifm">Bij beschikking van 6 augustus 2015 met kenmerk CIBG TZi 20212.1, is Stichting Welzijn &amp; Natuur, Dwarsweg 30, 8383 EP Nijensleek, statutair gevestigd in Nijensleek, gemeente Westerveld, op grond van artikel 5, eerste lid, van de WTZi toegelaten.</text:p>
      <text:p text:style-name="ifm_p_ifm">Stichting Welzijn &amp; Natuur is een instelling voor persoonlijke verzorging en begeleiding als bedoeld in artikel 1.2 van het Uitvoeringsbesluit WTZi onder 17 en 19.</text:p>
      <text:p text:style-name="ifm_p_mt.3.7mm_ifm">Bij beschikking van 6 augustus 2015 met kenmerk CIBG TZi 20396.1, is de toelating van Stichting Alert Diagnostisch Hartcentrum, Herenweg 167, 2465 AH Rijnsaterwoude, statutair gevestigd in Rijnsaterwoude, ingetrokken.</text:p>
      <text:p text:style-name="ifm_p_mt.3.7mm_ifm">Bij beschikking van 6 augustus 2015 met kenmerk CIBG TZi 20531.1, is de toelating van Stichting Riagg Groep, Parallelweg 45-47, 6221 BD Maastricht, ingetrokken.</text:p>
      <text:p text:style-name="ifm_p_mt.3.7mm_ifm">Bij beschikking van 6 augustus 2015 met kenmerk CIBG TZi 20537.1, is de toelating van Manege Balans centrum voor dressuur therapie en zorg (eenmanszaak), Zuid Langeweg 2a, 4315 PH Dreischor, ingetrokken.</text:p>
      <text:p text:style-name="ifm_p_mt.3.7mm_ifm">Bij beschikking van 6 augustus 2015 met kenmerk CIBG TZi 20517.1, is de toelating van V.O.F. De Reube, Ampsenseweg 26, 7214NC Lochem, ingetrokken.</text:p>
      <text:p text:style-name="ifm_p_mt.3.7mm_ifm">Bij beschikking van 6 augustus 2015 met kenmerk CIBG TZi 20527.1, is de toelating van Stichting El Arte de la Vida, Nieuwe Kazernelaan 2 D4, 6711 JC Ede GLD, statutair gevestigd in Ede, ingetrokken.</text:p>
      <text:p text:style-name="ifm_p_mt.3.7mm_ifm">Bij beschikking van 6 augustus 2015 met kenmerk CIBG TZi 20463.2, is de toelating van Amare Zorgcoaching B.V., Breugelstraat 16, 5151 WD Drunen, statutair gevestigd in Drunen, gewijzigd.</text:p>
      <text:p text:style-name="ifm_p_ifm">Amare Zorgcoaching B.V., Bosscheweg 67, 5151 BB Drunen, statutair gevestigd in Drunen is een instelling voor medisch specialistische zorg, persoonlijke verzorging, verpleging, begeleiding en behandeling als bedoeld in artikel 1.2 van het Uitvoeringsbesluit WTZi onder 1, 17, 18, 19 en 21.</text:p>
      <text:p text:style-name="ifm_p_mt.3.7mm_ifm">Bij beschikking van 7 augustus 2015 met kenmerk CIBG TZi 20524.1, is Stichting Integraal Herstel, Blauwe Hof 6222, 6602 ZK Wijchen, statutair gevestigd in Wijchen, op grond van artikel 5, eerste lid, van de WTZi toegelaten.</text:p>
      <text:p text:style-name="ifm_p_ifm">Stichting Integraal Herstel is een instelling voor begeleiding en behandeling als bedoeld in artikel 1.2 van het Uitvoeringsbesluit WTZi onder 19 en 21.</text:p>
      <text:p text:style-name="ifm_p_mt.3.7mm_ifm">Bij beschikking van 10 augustus 2015 met kenmerk CIBG TZi 20509.1 is Stichting Gewoon Bijzonder, Maarweg 30, 9981 KZ Uithuizen, statutair gevestigd in gemeente Eemsmond op grond van artikel 5, eerste lid van de WTZi toegelaten.</text:p>
      <text:p text:style-name="ifm_p_ifm">Stichting Gewoon Bijzonder is een instelling voor persoonlijke verzorging, verpleging, begeleiding en behandeling als bedoeld in artikel 1.2 van het Uitvoeringsbesluit WTZi onder 17, 18, 19 en 21.</text:p>
      <text:p text:style-name="ifm_p_mt.3.7mm_ifm">Bij beschikking van 10 augustus 2015 met kenmerk CIBG TZi 20293.1, is de toelating van Stichting Amstelring Groep, Nachtwachtlaan 20, 1058 EA Amsterdam, statutair gevestigd in Amsterdam, gewijzigd.</text:p>
      <text:p text:style-name="ifm_p_ifm">Stichting Amstelring Groep is een instelling voor persoonlijke verzorging, verpleging, begeleiding en behandeling als bedoeld in artikel 1.2 van het Uitvoeringsbesluit WTZi onder 17, 18, 19 en 21 en heeft 3221 verblijfplaatsen.</text:p>
      <text:p text:style-name="ifm_p_mt.3.7mm_ifm">Bij beschikking van 11 augustus 2015 met kenmerk CIBG / TZi 20348.1, is de toelating van Group4people (Maatschap), Weteringschans 124, 1017 XT Amsterdam gewijzigd.</text:p>
      <text:p text:style-name="ifm_p_ifm">Group4people is een instelling voor medisch specialistische zorg als bedoeld in artikel 1.2 van het Uitvoeringsbesluit WTZi onder 1.</text:p>
      <text:p text:style-name="ifm_p_mt.3.7mm_ifm">Bij beschikking van 11 augustus 2015 met kenmerk CIBG / TZi 20371.2, is de toelating van Avirazorg (B.V.), Pretoriadreef 87, 3564 BX Utrecht, statutair gevestigd in Utrecht gewijzigd. Avirazorg is een instelling voor persoonlijke verzorging, verpleging en begeleiding als bedoeld in artikel 1.2 van het Uitvoeringsbesluit WTZi onder 17, 18 en 19.</text:p>
      <text:p text:style-name="ifm_p_mt.3.7mm_ifm">Bij beschikking van 11 augustus 2015 met kenmerk CIBG / TZi 20505.1, is ZorgMaatschapSoest, Veenbesstraat 444, 3765 BM Soest, op grond van artikel 5, eerste lid, van de WTZi toegelaten. ZorgMaatschapSoest is een instelling voor persoonlijke verzorging, verpleging en begeleiding als bedoeld in artikel 1.2 van het Uitvoeringsbesluit WTZi onder 17, 18 en 19.</text:p>
      <text:p text:style-name="ifm_p_mt.3.7mm_ifm">Bij beschikking van 13 augustus 2015 met kenmerk CIBG TZi 20409.1, is de toelating van BOV West-Brabant, Doelen 78, 4813 GR Breda, onderdeel van Stichting Zuidwester in Middelharnis gewijzigd.</text:p>
      <text:p text:style-name="ifm_p_ifm">BOV West-Brabant is een instelling voor persoonlijke verzorging, verpleging, begeleiding, behandeling als bedoeld in artikel 1.2 van het Uitvoeringsbesluit WTZi onder 17, 18, 19, 21 en heeft 56 verblijfplaatsen.</text:p>
      <text:p text:style-name="ifm_p_mt.3.7mm_ifm">Bij beschikking van 13 augustus 2015 met kenmerk CIBG TZi 20494.1, is de toelating van Stichting De Parel, Eikenberg 1, 5571 SH Bergeijk, statutair gevestigd in Bergeijk gewijzigd.</text:p>
      <text:p text:style-name="ifm_p_ifm">Stichting De Parel, is een instelling voor persoonlijke verzorging, begeleiding als bedoeld in artikel 1.2 van het Uitvoeringsbesluit WTZi onder 17, 19, en heeft 8 verblijfplaatsen.</text:p>
      <text:p text:style-name="ifm_p_mt.3.7mm_ifm">Bij beschikking van 13 augustus 2015 met kenmerk CIBG TZi 20214.2 is de toelating van Bronx Hulp en ondersteuning op maat B.V., Willinklaan 5, 1067 SL Amsterdam, statutair gevestigd in Amsterdam gewijzigd.</text:p>
      <text:p text:style-name="ifm_p_ifm">Bronx Hulp en ondersteuning op maat B.V. is een instelling voor persoonlijke verzorging, verpleging, begeleiding als bedoeld in artikel 1.2 van het Uitvoeringsbesluit WTZi onder 17, 18, 19, en heeft 27 verblijfplaatsen.</text:p>
      <text:p text:style-name="ifm_p_mt.3.7mm_ifm">Bij beschikking van 13 augustus 2015 met kenmerk CIBG TZi 20268.2, is Wijkzorg Samen Doen B.V., Slotermeerlaan 69 C1, 1064 HA Amsterdam, statutair gevestigd in Amsterdam op grond van artikel 5, eerste lid, van de WTZi toegelaten.</text:p>
      <text:p text:style-name="ifm_p_ifm">Wijkzorg Samen Doen B.V. is een instelling voor persoonlijke verzorging, verpleging en begeleiding als bedoeld in artikel 1.2 van het Uitvoeringsbesluit WTZi onder 17, 18 en 19.</text:p>
      <text:p text:style-name="ifm_p_mt.3.7mm_ifm">Bij beschikking van 13 augustus met kenmerk CIBG TZi 20009.1, is Kinderopvang Juultje / Prokino Zorg regio Brabant, Beatrixlaan 13, 4461 PM Goes, statutair gevestigd in Amsterdam op grond van artikel 5, eerste lid, van de WTZi toegelaten.</text:p>
      <text:p text:style-name="ifm_p_ifm">Kinderopvang Juultje / Prokino Zorg regio Brabant is een instelling voor begeleiding en behandeling als bedoeld in artikel 1.2 van het Uitvoeringsbesluit WTZi onder 19 en 21.</text:p>
      <text:p text:style-name="ifm_p_mt.3.7mm_ifm">Bij beschikking van 13 augustus met kenmerk CIBG TZi 20010.1, is de toelating van Prokino Zorg regio IJsselland, Flevoland, Vloeddijk 79, 8261 GE Kampen, statutair gevestigd in Amsterdam gewijzigd.</text:p>
      <text:p text:style-name="ifm_p_ifm">Prokino Zorg regio IJsselland, Flevoland is een instelling voor begeleiding en behandeling als bedoeld in artikel 1.2 van het Uitvoeringsbesluit WTZi onder 19 en 21.</text:p>
      <text:p text:style-name="ifm_p_mt.3.7mm_ifm">Bij beschikking van 13 augustus met kenmerk CIBG TZi 20011.1, is de toelating van Stichting Prokino Zwolle, Klooienberglaan 561, 8031 GC Zwolle, statutair gevestigd in Amsterdam, ingetrokken.</text:p>
      <text:p text:style-name="ifm_p_mt.3.7mm_ifm">Bij beschikking van 13 augustus 2015 met kenmerk CIBG TZi 20012, is de toelating van Stichting Prokino Charlois, Schulpweg 37, 3084 NG Rotterdam, statutair gevestigd in Amsterdam, ingetrokken.</text:p>
      <text:p text:style-name="ifm_p_mt.3.7mm_ifm">Bij beschikking van 13 augustus met kenmerk CIBG TZi 20013.1, is de toelating van Stichting Prokino, Sportsingel 70, 3078 XT Rotterdam, statutair gevestigd in Amsterdam, ingetrokken.</text:p>
      <text:p text:style-name="ifm_p_mt.3.7mm_ifm">Bij beschikking van 13 augustus 2015 met kenmerk CIBG TZi 20015.1, is Villa Kino/Prokino Zorg regio Friesland, Groningen, Drenthe, Villa Novalaan 1, 8531 HM Lemmer, statutair gevestigd in Amsterdam op grond van artikel 5, eerste lid, van de WTZi toegelaten.</text:p>
      <text:p text:style-name="ifm_p_ifm">Villa Kino/Prokino Zorg regio Friesland, Groningen, Drenthe is een instelling voor begeleiding en behandeling als bedoeld in artikel 1.2 van het Uitvoeringsbesluit WTZi onder 19 en 21.</text:p>
      <text:p text:style-name="ifm_p_mt.3.7mm_ifm">Bij beschikking van 13 augustus 2015 met kenmerk CIBG TZi 20016.1, is KC Prokino Maasbracht/ Prokino Zorg regio Limburg, Neutrale Hoek 4b, 6051 KX Maasbracht, statutair gevestigd in Amsterdam op grond van artikel 5, eerste lid, van de WTZi toegelaten.</text:p>
      <text:p text:style-name="ifm_p_ifm">KC Prokino Maasbracht / Prokino Zorg regio Limburg is een instelling voor begeleiding en behandeling als bedoeld in artikel 1.2 van het Uitvoeringsbesluit WTZi onder 19 en 21.</text:p>
      <text:p text:style-name="ifm_p_mt.3.7mm_ifm">Bij beschikking van 13 augustus 2015 met kenmerk CIBG TZi 20017.1, is KC De Singel / Prokino Zorg Zuid-Holland, burgemeester de Raadtsingel 93a, 3311 JG Dordrecht, statutair gevestigd in Amsterdam op grond van artikel 5, eerste lid, van de WTZi toegelaten.</text:p>
      <text:p text:style-name="ifm_p_ifm">KC De Singel / Prokino Zorg Zuid-Holland is een instelling voor begeleiding en behandeling als bedoeld in artikel 1.2 van het Uitvoeringsbesluit WTZi onder 19 en 21.</text:p>
      <text:p text:style-name="ifm_p_mt.3.7mm_ifm">Bij beschikking van 13 augustus 2015 met kenmerk CIBG TZi 20018.1, is Villa Vrolijk / Prokino Zorg regio Gelderland, Watergoorweg 44a, 3861 MA Nijkerk GLD, statutair gevestigd in Amsterdam op grond van artikel 5, eerste lid, van de WTZi toegelaten.</text:p>
      <text:p text:style-name="ifm_p_ifm">Villa Vrolijk / Prokino Zorg regio Gelderland is een instelling voor begeleiding en behandeling als bedoeld in artikel 1.2 van het Uitvoeringsbesluit WTZi onder 19 en 21.</text:p>
      <text:p text:style-name="ifm_p_mt.3.7mm_ifm">Bij beschikking van 13 augustus 2015 met kenmerk CIBG TZi 20006.1, is de toelating van Kinderopvang Juultje / Prokino Zorg regio Zeeland, Beatrixlaan 13, 4461 PM Goes, statutair gevestigd in Amsterdam gewijzigd.</text:p>
      <text:p text:style-name="ifm_p_ifm">Kinderopvang Juultje / Prokino Zorg regio Zeeland is een instelling voor begeleiding en behandeling als bedoeld in artikel 1.2 van het Uitvoeringsbesluit WTZi onder 19 en 21.</text:p>
      <text:p text:style-name="ifm_p_mt.3.7mm_ifm">Bij beschikking van 13 augustus juli 2015 met kenmerk CIBG TZi 20008.1, is de toelating van Ketelbinkie IJsselmonde / Prokino Zorg regio Rottererdam, Sportsingel 70, 3078 XT Rotterdam, statutair gevestigd in Amsterdam gewijzigd.</text:p>
      <text:p text:style-name="ifm_p_ifm">Ketelbinkie IJsselmonde / Prokino Zorg regio Rotterdam is een instelling voor begeleiding en behandeling als bedoeld in artikel 1.2 van het Uitvoeringsbesluit WTZi onder 19 en 21.</text:p>
      <text:p text:style-name="ifm_p_mt.3.7mm_ifm">Bij beschikking van 13 augustus 2015 met kenmerk CIBG TZi 20457.1, is de toelating van Stichting Werkvisie De Hoop, Provincialeweg 70, 3329 KP Dordrecht, statutair gevestigd in Dordrecht, gewijzigd.</text:p>
      <text:p text:style-name="ifm_p_ifm">Stichting Werkvisie De Hoop is een instelling voor begeleiding als bedoeld in artikel 1.2 van het Uitvoeringsbesluit WTZi onder 19.</text:p>
      <text:p text:style-name="ifm_p_mt.3.7mm_ifm">Bij beschikking van 14 augustus 2015 met kenmerk CIBG TZi 20349.1, is de toelating van Stichting LuciVer, stichting voor welzijn, wonen en zorg, statutair gevestigd in Wijchen, gewijzigd.</text:p>
      <text:p text:style-name="ifm_p_ifm">Stichting LuciVer, stichting voor welzijn, wonen en zorg, is een instelling voor persoonlijke verzorging, verpleging, begeleiding en behandeling als bedoeld in artikel 1.2 van het Uitvoeringsbesluit WTZi onder 17, 18, 19 en 21 en heeft 106 verblijfplaatsen.</text:p>
      <text:p text:style-name="ifm_p_mt.3.7mm_ifm">Bij beschikking van 17 augustus 2015 met kenmerk CIBG TZi 20383.1, is de toelating van Stichting Careaz, Het Brook 1, 7132 EH Lichtenvoorde, statutair gevestigd in gemeente Oost Gelre, gewijzigd.</text:p>
      <text:p text:style-name="ifm_p_ifm">Stichting Careaz is een instelling voor persoonlijke verzorging, verpleging, begeleiding en behandeling als bedoeld in artikel 1.2 van het Uitvoeringsbesluit WTZi onder 17, 18, 19 en 21 en heeft 314 verblijfplaatsen.</text:p>
      <text:p text:style-name="ifm_p_mt.3.7mm_ifm">Bij beschikking van 17 augustus 2015 met kenmerk CIBG TZi 19838.3, is EvitaA B.V., Overste J M Kolffstraat 149, 4041 CC Kesteren, statutair gevestigd in Kesteren, op grond van artikel 5, eerste lid, van de WTZi toegelaten.</text:p>
      <text:p text:style-name="ifm_p_ifm">EvitaA B.V. is een instelling voor persoonlijke verzorging en begeleiding als bedoeld in artikel 1.2 van het Uitvoeringsbesluit WTZi onder 17 en 19.</text:p>
      <text:p text:style-name="ifm_p_mt.3.7mm_ifm">Bij beschikking van 17 augustus 2015 met kenmerk CIBG / TZi 20539.1, is Schouderaanschouder (eenmanszaak), Muddegoorn 22, 9403 NJ Assen, op grond van artikel 5, eerste lid, van de WTZi toegelaten.</text:p>
      <text:p text:style-name="ifm_p_ifm">Schouderaanschouder is een instelling voor persoonlijke verzorging en begeleiding als bedoeld in artikel 1.2 van het Uitvoeringsbesluit WTZi onder 17 en 19.</text:p>
      <text:p text:style-name="ifm_p_mt.3.7mm_ifm">Bij beschikking van 17 augustus 2015 met kenmerk CIBG / TZi 20542.1, is de toelating van ISZ B.V., Tureluurweg 74, 1113 HB Diemen, statutair gevestigd in Almere, ingetrokken.</text:p>
      <text:p text:style-name="ifm_p_mt.3.7mm_ifm">Bij beschikking van 17 augustus 2015 met kenmerk CIBG / TZi 20544.1, is de toelating van Thuiszorg Chapeau (eenmanszaak), Pietje Pluisplantsoen 5, 1336 AN Almere, ingetrokken.</text:p>
      <text:p text:style-name="ifm_p_mt.3.7mm_ifm">Bij beschikking van 17 augustus 2015 met kenmerk CIBG TZi 20397.1, is de toelating van Gooise Warande, Mezenlaan 19, 1403 BR Bussum, onderdeel van Vivium Zorggroep, Botterstraat 51, 1271 XL Huizen, statutair gevestigd in Naarden, gewijzigd.</text:p>
      <text:p text:style-name="ifm_p_ifm">Gooise Warande is een instelling voor persoonlijke verzorging, verpleging en begeleiding als bedoeld in artikel 1.2 van het Uitvoeringsbesluit WTZi onder 17, 18 en 19 en heeft 77 verblijfplaatsen.</text:p>
      <text:p text:style-name="ifm_p_mt.3.7mm_ifm">Bij beschikking van 18 augustus 2015 met kenmerk CIBG TZi 20603.1, is de toelating van Stichting Zorgwiel, hatertseveldweg 303 6532XS Nijmegen, statutair gevestigd in Nijmegen, gewijzigd.</text:p>
      <text:p text:style-name="ifm_p_ifm">Stichting Zorgwiel is een instelling voor persoonlijke verzorging, verpleging, begeleiding en behandeling als bedoeld in artikel 1.2 van het Uitvoeringsbesluit WTZi onder 17, 18, 19 en 21 en heeft 15 verblijfplaatsen.</text:p>
      <text:p text:style-name="ifm_p_mt.3.7mm_ifm">Bij beschikking van 18 augustus 2015 met kenmerk CIBG TZi 20528.1, is de toelating van Mens en Welzijn Voorst, Jachtlustplein 11, 7391 BW Twello, onderdeel van Stichting Mens en Welzijn Voorst gewijzigd.</text:p>
      <text:p text:style-name="ifm_p_ifm">Mens en Welzijn Voorst is een instelling voor persoonlijke verzorging, verpleging en begeleiding als bedoeld in artikel 1.2 van het Uitvoeringsbesluit WTZi onder 17, 18 en 19.</text:p>
      <text:p text:style-name="ifm_p_mt.3.7mm_ifm">Bij beschikking van 18 augustus 2015 met kenmerk CIBG TZi 20101.3, is BLG Psychologen B.V., Prof.Mr. P.J. Oudstraat 30, 4207 ND Gorinchem, statutair gevestigd in Gorinchem, op grond van artikel 5, eerste lid, van de WTZi toegelaten.</text:p>
      <text:p text:style-name="ifm_p_ifm">BLG Psychologen B.V. is een instelling voor medisch specialistische zorg als bedoeld in artikel 1.2 van het Uitvoeringsbesluit WTZi onder 1.</text:p>
      <text:p text:style-name="ifm_p_mt.3.7mm_ifm">Bij beschikking van 18 augustus 2015 met kenmerk CIBG TZi 20529.1, is de toelating van Dani Care Thuiszorg (eenmanszaak), Edestraat 18, 1324 KB Almere, gewijzigd.</text:p>
      <text:p text:style-name="ifm_p_ifm">Dani Care Thuiszorg is een instelling voor persoonlijke verzorging, verpleging en begeleiding als bedoeld in artikel 1.2 van het Uitvoeringsbesluit WTZi onder 17, 18 en 19.</text:p>
      <text:p text:style-name="ifm_p_mt.3.7mm_ifm">Bij beschikking van 18 augustus 2015 met kenmerk CIBG TZi 20534.1, is Stichting Vivium Zorggroep, Botterstraat 51, 1271 XL Huizen, statutair gevestigd in Naarden op grond van artikel 5, eerste lid, van de WTZi toegelaten.</text:p>
      <text:p text:style-name="ifm_p_ifm">Stichting Vivium Zorggroep is een instelling voor persoonlijke verzorging, verpleging, begeleiding en behandeling als bedoeld in artikel 1.2 van het Uitvoeringsbesluit WTZi onder 17, 18, 19 en 21.</text:p>
      <text:p text:style-name="ifm_p_mt.3.7mm_ifm">Bij beschikking van 18 augustus 2015 met kenmerk CIBG TZi 20526.1, is de toelating van People-Care (v.o.f.), Groenekanseweg 2, 3732 AG De Bilt, ingetrokken.</text:p>
      <text:p text:style-name="ifm_p_mt.3.7mm_ifm">Bij beschikking van 18 augustus 2015 met kenmerk CIBG TZi 20522.1, is de toelating van Comfortzorg AWBZ B.V., Burg. Kuperusplein 144, 8442 CJ Heerenveen, statutair gevestigd in Heerenveen, gewijzigd.</text:p>
      <text:p text:style-name="ifm_p_ifm">Comfortzorg AWBZ B.V. is een instelling voor persoonlijke verzorging, verpleging, begeleiding en behandeling als bedoeld in artikel 1.2 van het Uitvoeringsbesluit WTZi onder 17, 18, 19 en 21.</text:p>
      <text:p text:style-name="ifm_p_mt.3.7mm_ifm">Bij beschikking van 18 augustus 2015 met kenmerk CIBG / TZi 20503.1, is de toelating van Het Verdihuis, Kardinaal de Jongstraat 17, 5348 BG Oss, beheerd door Stichting Maatschappelijke Opvang Verdihuis in Oss gewijzigd.</text:p>
      <text:p text:style-name="ifm_p_ifm">Het Verdihuis is een instelling voor begeleiding als bedoeld in artikel 1.2 van het Uitvoeringsbesluit WTZi onder 19 en heeft 55 verblijfplaatsen.</text:p>
      <text:p text:style-name="ifm_p_mt.3.7mm_ifm">Bij beschikking van 19 augustus 2015 met kenmerk CIBG TZi 19778.4 is Zorg voor Vastgoed B.V. (h.o.d.n. Hotel Merlinde), Schorsmolenstraat 6, 4811 VP Breda, statutair gevestigd in Breda op grond van artikel 5, eerste lid, van de WTZi toegelaten.</text:p>
      <text:p text:style-name="ifm_p_ifm">Zorg voor Vastgoed B.V. (h.o.d.n. Hotel Merlinde) is een instelling voor medisch specialistische zorg, persoonlijke verzorging, verpleging, begeleiding en behandeling als bedoeld in artikel 1.2 van het Uitvoeringsbesluit WTZi onder 1, 17, 18, 19 en 21 en heeft 33 verblijfplaatsen.</text:p>
      <text:p text:style-name="ifm_p_mt.3.7mm_ifm">Bij beschikking van 19 augustus 2015 met kenmerk CIBG TZi 20133.2, is de toelating van Sophia Revalidatie (Sophia Stichting), Vrederustlaan 180, 2543 SW Den Haag, statutair gevestigd in Den Haag, gewijzigd.</text:p>
      <text:p text:style-name="ifm_p_ifm">Sophia Revalidatie (Sophia Stichting) is een instelling voor medisch specialistische zorg als bedoeld in artikel 1.2 van het Uitvoeringsbesluit WTZi onder 1.</text:p>
      <text:p text:style-name="ifm_p_mt.3.7mm_ifm">Bij beschikking van 19 augustus 2015 met kenmerk CIBG TZi 20365.1, is de toelating van CAG Massage Instelling, Heemraadstraat 145H, 2586 ST ’s-Gravenhage, ingetrokken.</text:p>
      <text:p text:style-name="ifm_p_mt.3.7mm_ifm">Bij beschikking van 19 augustus 2015 met kenmerk CIBG TZi 20506.1 is de toelating van Verburgt-Molhuysen Zorg B.V., Utrechtseweg 33, 6862 AB Oosterbeek, statutair gevestigd in Oosterbeek gewijzigd.</text:p>
      <text:p text:style-name="ifm_p_ifm">Verburgt-Molhuysen Zorg B.V. is een instelling voor persoonlijke verzorging, verpleging en begeleiding als bedoeld in artikel 1.2 van het Uitvoeringsbesluit WTZi onder 17, 18 en 19.</text:p>
      <text:p text:style-name="ifm_p_mt.3.7mm_ifm">Bij beschikking van 19 augustus 2015 met kenmerk CIBG TZi 20559.1, is de toelating van Zorgboerderij der Bösch (V.O.F.), Reeweg 66, 6374 BX Landgraaf, ingetrokken.</text:p>
      <text:p text:style-name="ifm_p_mt.3.7mm_ifm">Bij beschikking van 20 augustus 2015 met kenmerk CIBG TZi 20252.1, is de toelating van Stichting Deventer Ziekenhuis, Nico Bolkesteinlaan 74, 7416 SE Deventer, statutair gevestigd in Deventer, gewijzigd.</text:p>
      <text:p text:style-name="ifm_p_ifm">Stichting Deventer Ziekenhuis is een instelling voor medisch specialistische zorg en trombosediensten als bedoeld in artikel 1.2 van het Uitvoeringsbesluit WTZi onder 1 en 3.</text:p>
      <text:p text:style-name="ifm_p_mt.3.7mm_ifm">Bij beschikking van 20 augustus 2015 met kenmerk CIBG TZi 20558.1, is de toelating van De Berkenhoek, Past van Angerenstraat 1, 7037 AH Beek gemeente Montferland, ingetrokken.</text:p>
      <text:p text:style-name="ifm_p_mt.3.7mm_ifm">Bij beschikking van 20 augustus 2015 met kenmerk CIBG TZi 20564.1, is Familysupporters Amsterdam B.V., Linnaeushof 90, 1098 KT Amsterdam, statutair gevestigd in Amsterdam, op grond van artikel 5, eerste lid, van de WTZi toegelaten.</text:p>
      <text:p text:style-name="ifm_p_ifm">Familysupporters Amsterdam B.V. is een instelling voor medisch specialistische zorg, persoonlijke verzorging, verpleging, begeleiding en behandeling als bedoeld in artikel 1.2 van het Uitvoeringsbesluit WTZi onder 1, 17, 18, 19 en 21.</text:p>
      <text:p text:style-name="ifm_p_mt.3.7mm_ifm">Bij beschikking van 20 augustus 2015 met kenmerk CIBG TZi 20601.1, is de toelating van Stichting Parc Spelderholt, Spelderholt 9A, 7361 DA Beekbergen, statutair gevestigd in Beekbergen, ingetrokken.</text:p>
      <text:p text:style-name="ifm_p_mt.3.7mm_ifm">Bij beschikking van 20 augustus 2015 met kenmerk CIBG TZi 20571.1, is de toelating van Zorgondersteuning La Fleur (V.O.F.), Lelietje-van-Dalenstraat 11, 1338 TD Almere, ingetrokken.</text:p>
      <text:p text:style-name="ifm_p_mt.3.7mm_ifm">Bij beschikking van 20 augustus 2015 met kenmerk CIBG TZi 20611.1, is de toelating van De Educatiewinkel (Maatschap), Rijnstraat 240, 1079 HW Amsterdam, ingetrokken.</text:p>
      <text:p text:style-name="ifm_p_mt.3.7mm_ifm">Bij beschikking van 20 augustus 2015 met kenmerk CIBG TZi 20600.1, is de toelating van NAZ Care (eenmanszaak), Levermosstraat 5, 1441 LX Purmerend, ingetrokken.</text:p>
      <text:p text:style-name="ifm_p_mt.3.7mm_ifm">Bij beschikking van 20 augustus 2015 met kenmerk CIBG TZi 20560.1, is de toelating van Zorg Labyed, Kerkstraat 260, 6441BL Brunssum, onderdeel van stichting Zorg Labyed in Brunssum, ingetrokken.</text:p>
      <text:p text:style-name="ifm_p_mt.3.7mm_ifm">Bij beschikking van 20 augustus 2015 met kenmerk CIBG TZi 20566.1, is de toelating van Stichting Janssen Kliniek, Moergestelseweg 32, 5062JW Oisterwijk, statutair gevestigd in Oisterwijk, ingetrokken.</text:p>
      <text:p text:style-name="ifm_p_mt.3.7mm_ifm">Bij beschikking van 24 augustus 2015 met kenmerk CIBG TZi 20420.2 is Elcare B.V., Sonatelaan 12, 3438 TK Nieuwegein, statutair gevestigd in Nieuwegein, op grond van artikel 5, eerste lid van de WTZi toegelaten.</text:p>
      <text:p text:style-name="ifm_p_ifm">Elcare B.V. is een instelling voor persoonlijke verzorging, verpleging en begeleiding als bedoeld in artikel 1.2 van het Uitvoeringsbesluit WTZi onder 17, 18 en 19.</text:p>
      <text:p text:style-name="ifm_p_mt.3.7mm_ifm">Bij beschikking van 25 augustus 2015 met kenmerk CIBG TZi 20436.1, is de toelating Zorg &amp; Gezelschap (V.O.F.), Boerhaavestraat 45, 6372 CD Landgraaf, op grond van artikel 5, eerste lid van de WTZi toegelaten.</text:p>
      <text:p text:style-name="ifm_p_ifm">Zorg &amp; Gezelschap is een instelling voor persoonlijke verzorging als bedoeld in artikel 1.2 van het Uitvoeringsbesluit WTZi onder 17.</text:p>
      <text:p text:style-name="ifm_p_mt.3.7mm_ifm">Bij beschikking van 25 augustus 2015 met kenmerk CIBG TZi 20590.1, is de toelating Power Nurses (eenmanszaak), 2e Middellandstraat 52, 3021 BP Rotterdam, op grond van artikel 5, eerste lid van de WTZi toegelaten.</text:p>
      <text:p text:style-name="ifm_p_ifm">Power Nurses is een instelling voor persoonlijke verzorging en verpleging als bedoeld in artikel 1.2 van het Uitvoeringsbesluit WTZi onder 17 en 18.</text:p>
      <text:p text:style-name="ifm_p_mt.3.7mm_ifm">Bij beschikking van 25 augustus 2015 met kenmerk CIBG TZi 20591.1, is Evergreen GGZ B.V., IJsselburcht 4-B, 6825 BP Arnhem, statutair gevestigd in Arnhem, gewijzigd.</text:p>
      <text:p text:style-name="ifm_p_ifm">Evergreen GGZ B.V. is een instelling voor medisch specialistische zorg als bedoeld in artikel 1.2 van het Uitvoeringsbesluit WTZi onder 1.</text:p>
      <text:p text:style-name="ifm_p_mt.3.7mm_ifm">Bij beschikking van 25 augustus 2015 met kenmerk CIBG TZi 20310.2 is Stichting ZBC Noord Oost Nederland, Boskamp 12, 7822 GA Emmen, statutair gevestigd in Emmen op grond van artikel 5, eerste lid, van de WTZi toegelaten. Stichting ZBC Noord Oost Nederland is een instelling voor medisch specialistische zorg als bedoeld in artikel 1.2 van het Uitvoeringsbesluit WTZi onder 1.</text:p>
      <text:p text:style-name="ifm_p_mt.3.7mm_ifm">Bij beschikking van 25 augustus 2015 met kenmerk CIBG TZi 20546.1 is de toelating van Stichting Vincere-GGZ, Wilhelminastraat 47, 6131 KM Sittard, statutair gevestigd in Sittard gewijzigd. Stichting Vincere-GGZ is een instelling voor medisch specialistische zorg als bedoeld in artikel 1.2 van het Uitvoeringsbesluit WTZi onder 1 en heeft 97 verblijfplaatsen.</text:p>
      <text:p text:style-name="ifm_p_mt.3.7mm_ifm">Bij beschikking van 25 augustus 2015 met kenmerk CIBG TZi 20579.1, is ZuidOostZorg, locatie de Waadwente, Birdaarderstraatweg 68, 9101 DL Dokkum, statutair gevestigd in Drachten, op grond van artikel 5, eerste lid, van de WTZi toegelaten.</text:p>
      <text:p text:style-name="ifm_p_ifm">ZuidOostZorg, locatie de Waadwente is een instelling voor persoonlijke verzorging, verpleging, begeleiding en behandeling als bedoeld in artikel 1.2 van het Uitvoeringsbesluit WTZi onder 17, 18, 19 en 21 en heeft 68 verblijfplaatsen.</text:p>
      <text:p text:style-name="ifm_p_mt.3.7mm_ifm">Bij beschikking van 26 augustus 2015 met kenmerk CIBG TZi 20636.1, is de toelating van Vitaal Mensenwerk B.V., Oranjelaan 83-85, 3862 CX Nijkerk GLD, statutair gevestigd in Nijkerk, gewijzigd.</text:p>
      <text:p text:style-name="ifm_p_ifm">Vitaal Mensenwerk B.V. is een instelling voor medisch specialistische zorg als bedoeld in artikel 1.2 van het Uitvoeringsbesluit WTZi onder 1.</text:p>
      <text:p text:style-name="ifm_p_mt.3.7mm_ifm">Bij beschikking van 26 augustus 2015 met kenmerk CIBG TZi 20278.2, is de toelating van Mardan Zorg (eenmanszaak), Hoofdweg 12, 9681 AH, Midwolda, gewijzigd.</text:p>
      <text:p text:style-name="ifm_p_ifm">Mardan Zorg B.V. is een instelling voor persoonlijke verzorging, verpleging en begeleiding als bedoeld in artikel 1.2 van het Uitvoeringsbesluit WTZi onder 17, 18 en 19.</text:p>
      <text:p text:style-name="ifm_p_mt.3.7mm_ifm">Bij beschikking van 26 augustus 2015 met kenmerk CIBG TZi 20535.2 is de toelating van Stichting HdS, Christelijke Organisatie voor Zorg, Kapteijnstraat 25, 3771 CA Barneveld, statutair gevestigd in Meppel gewijzigd.</text:p>
      <text:p text:style-name="ifm_p_ifm">Stichting HdS, Christelijke Organisatie voor Zorg is een instelling voor persoonlijke verzorging en verpleging als bedoeld in artikel 1.2 van het Uitvoeringsbesluit WTZi onder 17 en 18.</text:p>
      <text:p text:style-name="ifm_p_mt.3.7mm_ifm">Bij beschikking van 26 augustus 2015 met kenmerk CIBG TZi 20625.1, is de toelating van Stichting Gedi Verpleging, Samoastraat 28, 1339 PG Almere, statutair gevestigd in Almere, ingetrokken.</text:p>
      <text:p text:style-name="ifm_p_mt.3.7mm_ifm">Bij beschikking van 26 augustus 2015 met kenmerk CIBG TZi 20274.3, is Dagelijkse Ondersteuning &amp; Zorg Rotterdam B.V., Robert Fruinstraat 32, 3021 XE Rotterdam, statutair gevestigd in Rotterdam, op grond van artikel 5, eerste lid, van de WTZi toegelaten.</text:p>
      <text:p text:style-name="ifm_p_ifm">Dagelijkse Ondersteuning &amp; Zorg Rotterdam B.V. is een instelling voor persoonlijke verzorging, verpleging, begeleiding en behandeling als bedoeld in artikel 1.2 van het Uitvoeringsbesluit WTZi onder 17, 18, 19 en 21.</text:p>
      <text:p text:style-name="ifm_p_mt.3.7mm_ifm">Bij beschikking van 27 augustus 2015 met kenmerk CIBG TZi 19610.4, is Descartes Zorg B.V., Ammersooiseplein 13, 3032 RP Rotterdam op grond van artikel 5, eerste lid, van de WTZi toegelaten. Descartes Zorg B.V.) is een instelling voor persoonlijke verzorging, verpleging en begeleiding als bedoeld in artikel 1.2 van het Uitvoeringsbesluit WTZi onder 17, 18 en 19.</text:p>
      <text:p text:style-name="ifm_p_mt.3.7mm_ifm">Bij beschikking van 27 augustus 2015 met kenmerk CIBG TZi 20218.2, is de toelating van De Bleek, Bosscheweg 6, 5741 SX beek en Donk, onderdeel van ORO, statutair gevestigd in Helmond, ingetrokken.</text:p>
      <text:p text:style-name="ifm_p_mt.3.7mm_ifm">Bij beschikking van 27 augustus 2015 met kenmerk CIBG TZi 20337.1, is de toelating van TCC Zorg C.V., Septemberstraat 48, 1335 EG Almere, statutair gevestigd in Almere, ingetrokken.</text:p>
      <text:p text:style-name="ifm_p_mt.3.7mm_ifm">Bij beschikking van 27 augustus 2015 met kenmerk CIBG TZi 20217.1, is de toelating van ORO, Postbus 96, 5700 AB Helmond, statutair gevestigd in Helmond gewijzigd.</text:p>
      <text:p text:style-name="ifm_p_ifm">ORO, is een instelling voor persoonlijke verzorging, verpleging, begeleiding, behandeling als bedoeld in artikel 1.2 van het Uitvoeringsbesluit WTZi onder 17, 18, 19, 21 en heeft 665 verblijfplaatsen.</text:p>
      <text:p text:style-name="ifm_p_mt.3.7mm_ifm">Bij beschikking van 27 augustus 2015 met kenmerk CIBG TZi 20219.2, is de toelating van Hoge Hees, Schoolstraat 25, 5741 CT Beek en Donk, onderdeel van ORO, statutair gevestigd in Helmond, ingetrokken.</text:p>
      <text:p text:style-name="ifm_p_mt.3.7mm_ifm">Bij beschikking van 27 augustus 2015 met kenmerk CIBG TZi 20220.1, is de toelating van De Waard, Torenstraat 36, 5701 SH Helmond, onderdeel van Stichting ORO, statutair gevestigd in Helmond, ingetrokken.</text:p>
      <text:p text:style-name="ifm_p_mt.3.7mm_ifm">Bij beschikking van 27 augustus 2015 met kenmerk CIBG TZi 20221.2, is de toelating van Bakelsedijk 9, 5701 HA Helmond, onderdeel van Stichting ORO, statutair gevestigd in Helmond, ingetrokken.</text:p>
      <text:p text:style-name="ifm_p_mt.3.7mm_ifm">Bij beschikking van 27 augustus 2015 met kenmerk CIBG TZi 20222.2, is de toelating van GVT Tjerk Hiddestraat, Helmondseweg 144, 5751 PH Deurne, onderdeel van stichting ORO, statutair gevestigd in Helmond, ingetrokken.</text:p>
      <text:p text:style-name="ifm_p_mt.3.7mm_ifm">Bij beschikking van 27 augustus 2015 met kenmerk CIBG TZi 20223.2, is de toelating van De Eimer, Neerakker 28, 5731 VH Mierlo, onderdeel van Stichting ORO, statutair gevestigd in Helmond, ingetrokken.</text:p>
      <text:p text:style-name="ifm_p_mt.3.7mm_ifm">Bij beschikking van 27 augustus 2015 met kenmerk CIBG TZi 20224.2, is de toelating van De Smalle Haven, Beerse 68, 5751 ZJ Deurne, onderdeel van Stichting ORO, statutair gevestigd in Helmond, ingetrokken.</text:p>
      <text:p text:style-name="ifm_p_mt.3.7mm_ifm">Bij beschikking van 27 augustus 2015 met kenmerk CIBG TZi 20225.1 is de toelating van Het Liender, Ceresstraat 2a, 5721 ZK Asten, onderdeel van stichting ORO, statutair gevestigd in Helmond, ingetrokken.</text:p>
      <text:p text:style-name="ifm_p_mt.3.7mm_ifm">Bij beschikking van 27 augustus 2015 met kenmerk CIBG TZi 20461.1 is de toelating van Stichting Geestelijke Gezondheidszorg Oost Brabant, Kluisstraat 2, 5427 EM Boekel, statutair gevestigd in Boekel gewijzigd.</text:p>
      <text:p text:style-name="ifm_p_ifm">Stichting Geestelijke Gezondheidszorg Oost Brabant is een instelling voor medisch specialistische zorg als bedoeld in artikel 1.2 van het Uitvoeringsbesluit WTZi onder 1 en heeft 871 verblijfplaatsen.</text:p>
      <text:p text:style-name="ifm_p_mt.3.7mm_ifm">Bij beschikking van 27 augustus 2015 met kenmerk CIBG TZi 20538.2, is Stichting Centrum Begeleiding Zorg, St.-Winfridusstraat 34, 3553 SE Utrecht, statutair gevestigd in Utrecht op grond van artikel 5, eerste lid, van de WTZi toegelaten.</text:p>
      <text:p text:style-name="ifm_p_ifm">Stichting Centrum Begeleiding Zorg is een instelling voor persoonlijke verzorging, verpleging, begeleiding en behandeling als bedoeld in artikel 1.2 van het Uitvoeringsbesluit WTZi onder 17, 18, 19 en 21.</text:p>
      <text:p text:style-name="ifm_p_mt.3.7mm_ifm">Bij beschikking van 27 augustus 2015 met kenmerk CIBG TZi 20596.1, is Du Buisson Begeleiding (éénmanszaak), Sint Janstraat 46, 7256 BC Keijenborg op grond van artikel 5, eerste lid, van de WTZi toegelaten.</text:p>
      <text:p text:style-name="ifm_p_ifm">Du Buisson Begeleiding is een instelling voor persoonlijke verzorging en begeleiding als bedoeld in artikel 1.2 van het Uitvoeringsbesluit WTZi onder 17 en 19 en heeft 8 verblijfplaatsen.</text:p>
      <text:p text:style-name="ifm_p_mt.3.7mm_ifm">Bij beschikking van 27 augustus 2015 met kenmerk CIBG TZi 20597.1, is Cognito Praktijk voor Psychotherapie en Gezinsbegeleiding (maatschap), Kromme Jak 8, 8011 NP Zwolle op grond van artikel 5, eerste lid, van de WTZi toegelaten.</text:p>
      <text:p text:style-name="ifm_p_ifm">Cognito Praktijk voor Psychotherapie en Gezinsbegeleiding is een instelling voor instelling voor medisch specialistische zorg als bedoeld in artikel 1.2 van het Uitvoeringsbesluit WTZi onder 1.</text:p>
      <text:p text:style-name="ifm_p_mt.3.7mm_ifm">Bij beschikking van 31 augustus 2015 met kenmerk CIBG TZi 20650.1, is de toelating van Eenmanszaak Jouw Talent, Koningshof 18, 3481 HN Harmelen, ingetrokken.</text:p>
      <text:p text:style-name="ifm_p_mt.3.7mm_ifm">Bij beschikking van 31 augustus 2015 met kenmerk CIBG TZi 20187.2, is de toelating van Stichting Zorggroep Florence, Laan van Vredenoord 1, 2289 DA Rijswijk, statutair gevestigd in Rijswijk, gewijzigd.</text:p>
      <text:p text:style-name="ifm_p_ifm">Stichting Zorggroep Florence is een instelling voor persoonlijke verzorging, verpleging, begeleiding en behandelng als bedoeld in artikel 1.2 van het Uitvoeringsbesluit WTZi onder 17, 18, 19 en 21 en heeft 2450 verblijfplaatsen.</text:p>
      <text:p text:style-name="ifm_p_mt.3.7mm_ifm">Bij beschikking van 31 augustus 2015 met kenmerk CIBG TZi 20430.1, is de toelating van Verzorgingshuis Kerspelhof, Klaas Muisstraat 12a, 8675 BX Oldemarkt, onderdeel van Stichting Zorgcombinatie Noorderboog statutair gevestigd in Meppel, ingetrokken.</text:p>
      <text:p text:style-name="ifm_p_mt.3.7mm_ifm">Bij beschikking van 31 augustus 2015 met kenmerk CIBG TZi 20431.1, is de toelating van Verzorgingshuis Zonnewiede, DS J J Ketstraat 43, 8355 DE Giethoorn, onderdeel van Stichting Zorgcombinatie Noorderboog, Reggersweg 1, 7943 KC Meppel, statutair gevestigd in Meppel,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085</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085</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DC.title">Beschikkingen voor de Toelatingen Zorgstellingen (WTZi), Centraal Informatiepunt Beroepen Gezondheidszorg (CIBG)</meta:user-defined>
    <meta:user-defined meta:name="DCTERMS.W3CDTF/DCTERMS.available">2015-09-11</meta:user-defined>
  </office:meta>
</office:document-meta>
</file>