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parkeerplaatsen voor het opladen van elektrische motorvoertuigen Heemstede, Marjoleinlaan, Luttickduin en Jan Bennin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46967 </text:span>
          </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text:p>
            <text:p text:style-name="common-al">dat deze waar mogelijk worden gerealiseerd bij centraal gelegen parkeerplaatsen, waardoor de vindbaarheid van deze oplaadpunten wordt vergroot;</text:p>
            <text:p text:style-name="common-al">dat de laadpalen zoveel mogelijk met dubbele aansluitpunten worden uitgevoerd zodat twee bij elkaar gelegen parkeerplaatsen als oplaadplaats voor elektrische motorvoertuigen kunnen worden ingericht en gelijktijdig twee motorvoertuigen kunnen worden opgeladen;</text:p>
            <text:p text:style-name="common-al">dat de bij een oplaadpunt behorende parkeerplaatsen alleen dienen te worden gebruikt voor het opladen van een elektrisch motorvoertuig;</text:p>
            <text:p text:style-name="common-al">dat dit kan gebeuren door onder de borden E4 van bijlage 1 van het Reglement verkeersregels en verkeerstekens 1990 een onderbord te plaatsen met de tekst ”opladen elektrische motorvoertuigen” en een tweede onderbord dat aangeeft dat de maatregel voor twee bij elkaar gelegen parkeerplaatsen geldt;</text:p>
            <text:p text:style-name="common-al">dat er parkeerplaatsen voor het opladen van elektrische motorvoertuigen kunnen worden aangewezen op Heemstede, in de Marjoleinlaan, op Luttickduin en in de Jan Benninghstraa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aan te wijzen als parkeerplaats bestemd voor het opladen van elektrische motorvoertuigen, zoals aangegeven op de bij dit besluit behorende tekeningen:</text:p>
            <text:list text:style-name="id1-3-2-2-1-19">
              <text:list-item text:style-override="id1-3-2-2-1-19-1">
                <text:number>1.</text:number>
                <text:p text:style-name="al">twee parkeerplaatsen in de parkeerhaven aan de noordkant van het gedeelte van Heemstede ten zuiden van de woning Heemstede 290;</text:p>
              </text:list-item>
              <text:list-item text:style-override="id1-3-2-2-1-19-2">
                <text:number>2.</text:number>
                <text:p text:style-name="al">twee parkeerplaatsen in de parkeerhaven aan de westkant van het gedeelte van de Marjoleinlaan naast de woning Marjoleinlaan 28;</text:p>
              </text:list-item>
              <text:list-item text:style-override="id1-3-2-2-1-19-3">
                <text:number>3.</text:number>
                <text:p text:style-name="al">twee parkeerplaatsen in de parkeerhaven aan de zuidkant van Luttickduin voor het gebouw Luttickduin 56-128;</text:p>
              </text:list-item>
              <text:list-item text:style-override="id1-3-2-2-1-19-4">
                <text:number>4.</text:number>
                <text:p text:style-name="al">twee parkeerplaatsen aan de oostkant van de oostelijke rijbaan van de Jan Benninghstraat bij de woningen Jan Benninghstraat 60 en 62.</text:p>
              </text:list-item>
            </text:list>
            <text:p text:style-name="common-al">Amstelveen, 26 augustus 2015 </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82</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82</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82</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parkeerplaatsen voor het opladen van elektrische motorvoertuigen Heemstede, Marjoleinlaan, Luttickduin en Jan Benninghstraat</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082</meta:user-defined>
    <meta:user-defined meta:name="OVERHEIDop.StcrtID/DC.identifier">stcrt-2015-29082</meta:user-defined>
    <meta:user-defined meta:name="DCTERMS.alternative">Gemeente Amstelveen - Parkeerplaatsen voor het opladen ven elektrische motorvoertuigen - Heemstede, Marjoleinlaan, Luttickduin, Jan Benningh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MG 292</meta:user-defined>
    <meta:user-defined meta:name="OVERHEIDop.woonplaats">Amstelveen</meta:user-defined>
    <meta:user-defined meta:name="OVERHEIDop.straatnaam">Heemstede</meta:user-defined>
    <meta:user-defined meta:name="OVERHEID.PostcodeHuisnummer/OVERHEIDop.postcodeHuisnummer">1187EJ 27</meta:user-defined>
    <meta:user-defined meta:name="OVERHEIDop.woonplaats">Amstelveen</meta:user-defined>
    <meta:user-defined meta:name="OVERHEIDop.straatnaam">Marjoleinlaan</meta:user-defined>
    <meta:user-defined meta:name="OVERHEID.PostcodeHuisnummer/OVERHEIDop.postcodeHuisnummer">1181SE 62</meta:user-defined>
    <meta:user-defined meta:name="OVERHEIDop.woonplaats">Amstelveen</meta:user-defined>
    <meta:user-defined meta:name="OVERHEIDop.straatnaam">Jan Benninghstraat</meta:user-defined>
    <meta:user-defined meta:name="OVERHEID.PostcodeHuisnummer/OVERHEIDop.postcodeHuisnummer">1187JP 108</meta:user-defined>
    <meta:user-defined meta:name="OVERHEIDop.woonplaats">Amstelveen</meta:user-defined>
    <meta:user-defined meta:name="OVERHEIDop.straatnaam">Luttickd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660</meta:user-defined>
    <meta:user-defined meta:name="OVERHEIDop.externeBijlage">exb-2015-23661</meta:user-defined>
    <meta:user-defined meta:name="OVERHEIDop.externeBijlage">exb-2015-23662</meta:user-defined>
    <meta:user-defined meta:name="OVERHEIDop.externeBijlage">exb-2015-23663</meta:user-defined>
    <meta:user-defined meta:name="OVERHEID.EPSG28992/DC.spatial">116126 477033</meta:user-defined>
    <meta:user-defined meta:name="OVERHEID.EPSG28992/DC.spatial">117102 476053</meta:user-defined>
    <meta:user-defined meta:name="OVERHEID.EPSG28992/DC.spatial">118606 480413</meta:user-defined>
    <meta:user-defined meta:name="OVERHEID.EPSG28992/DC.spatial">116498 477608</meta:user-defined>
    <meta:user-defined meta:name="OVERHEIDop.versieInformatie"/>
  </office:meta>
</office:document-meta>
</file>