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Gewijzigd vastgesteld bestemmingsplan Buitengebied 2015</text:span>
      </text:p>
            <text:p text:style-name="subtitel">
        <text:span text:style-name="nadrukvet"> </text:span>
      </text:p>
            <text:p text:style-name="subtitel">
        <text:span text:style-name="nadrukvet">Rectificatie</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RECTIFICATIE</text:span>
          </text:p>
            <text:p text:style-name="common-al">Burgemeester en wethouders van de gemeente Nunspeet maken op grond van het bepaalde in artikel 3.8 van de Wet ruimtelijke ordening bekend dat de gemeenteraad op 25 juni 2015 het bestemmingsplan Verfijningsplan ‘Buitengebied 2015’ gewijzigd heeft vastgesteld.</text:p>
            <text:p text:style-name="common-al">Dit besluit is reeds eerder bekendgemaakt maar bij de digitalisering van het plan zijn enkele storende fouten ontstaan. Het gewijzigd vastgestelde plan wordt daarom opnieuw bekend gemaakt.</text:p>
            <text:p text:style-name="common-al">Met genoemd bestemmingsplan wordt:</text:p>
            <text:p text:style-name="common-al">* voor een aantal percelen gevolg gegeven aan de uitspraak van de Raad van State over het bestemmingsplan Buitengebied 2010. Het betreft de volgende percelen: </text:p>
            <text:list text:style-name="id1-3-2-1-1-7">
              <text:list-item text:style-override="id1-3-2-1-1-7-1">
                <text:number>-</text:number>
                <text:p text:style-name="al">Elspeterbosweg 148, Bestemmen van bijgebouw;</text:p>
              </text:list-item>
              <text:list-item text:style-override="id1-3-2-1-1-7-2">
                <text:number>-</text:number>
                <text:p text:style-name="al">Onder de Bos 215, Bestemmen van uitweg;</text:p>
              </text:list-item>
              <text:list-item text:style-override="id1-3-2-1-1-7-3">
                <text:number>-</text:number>
                <text:p text:style-name="al">Oude Zeeweg 5, Opnemen van kleine woonbestemming;</text:p>
              </text:list-item>
              <text:list-item text:style-override="id1-3-2-1-1-7-4">
                <text:number>-</text:number>
                <text:p text:style-name="al">Vierhouterweg 103a, Bestemmen als recreatiewoning;</text:p>
              </text:list-item>
              <text:list-item text:style-override="id1-3-2-1-1-7-5">
                <text:number>-</text:number>
                <text:p text:style-name="al">Vierhouterweg 103b, Bestemmen als recreatiewoning met gedoogstatus;</text:p>
              </text:list-item>
            </text:list>
            <text:p text:style-name="common-al">* wordt geanticipeerd op nieuwe wetgeving door: </text:p>
            <text:list text:style-name="id1-3-2-1-1-9">
              <text:list-item text:style-override="id1-3-2-1-1-9-1">
                <text:number>-</text:number>
                <text:p text:style-name="al">een regeling op te nemen om onder voorwaarden Plattelandswoning toe te kunnen staan;</text:p>
              </text:list-item>
              <text:list-item text:style-override="id1-3-2-1-1-9-2">
                <text:number>-</text:number>
                <text:p text:style-name="al">voor de bijgebouwenregeling aan te sluiten op de verruiming die is ontstaan door de inwerkingtreding van het Besluit Omgevingsrecht;</text:p>
              </text:list-item>
              <text:list-item text:style-override="id1-3-2-1-1-9-3">
                <text:number>-</text:number>
                <text:p text:style-name="al">functie- en maataanduidingen op te nemen op de verbeelding in plaats van in de regels waardoor wordt aangesloten op de uitgangspunten van de Omgevingswet.</text:p>
              </text:list-item>
            </text:list>
            <text:p text:style-name="common-al">* worden er enkele ondergeschikte beleidszaken opgenomen: </text:p>
            <text:list text:style-name="id1-3-2-1-1-11">
              <text:list-item text:style-override="id1-3-2-1-1-11-1">
                <text:number>-</text:number>
                <text:p text:style-name="al">aanpassen regeling inwonen;</text:p>
              </text:list-item>
              <text:list-item text:style-override="id1-3-2-1-1-11-2">
                <text:number>-</text:number>
                <text:p text:style-name="al">verruiming oppervlakte paardenbak voor agrarische percelen;</text:p>
              </text:list-item>
              <text:list-item text:style-override="id1-3-2-1-1-11-3">
                <text:number>-</text:number>
                <text:p text:style-name="al">afwijkingsmogelijkheid voor erkers;</text:p>
              </text:list-item>
              <text:list-item text:style-override="id1-3-2-1-1-11-4">
                <text:number>-</text:number>
                <text:p text:style-name="al">uitbreiden van kleine woonhuizen;</text:p>
              </text:list-item>
              <text:list-item text:style-override="id1-3-2-1-1-11-5">
                <text:number>-</text:number>
                <text:p text:style-name="al">opnemen regeling voor theeschenkerijen.</text:p>
              </text:list-item>
            </text:list>
            <text:p text:style-name="common-al">* worden enkele aanpassingen voor individuele percelen meegenomen: </text:p>
            <text:list text:style-name="id1-3-2-1-1-13">
              <text:list-item text:style-override="id1-3-2-1-1-13-1">
                <text:number>-</text:number>
                <text:p text:style-name="al">Varelseweg 72, aanpassing bouwmogelijkheden i.v.m. herinrichting;</text:p>
              </text:list-item>
              <text:list-item text:style-override="id1-3-2-1-1-13-2">
                <text:number>-</text:number>
                <text:p text:style-name="al">Molenbergweg 24, opnemen uitrit;</text:p>
              </text:list-item>
              <text:list-item text:style-override="id1-3-2-1-1-13-3">
                <text:number>-</text:number>
                <text:p text:style-name="al">Harderwijkerweg 320, bestemmen bedrijfswoning conform verleende vergunning;</text:p>
              </text:list-item>
              <text:list-item text:style-override="id1-3-2-1-1-13-4">
                <text:number>-</text:number>
                <text:p text:style-name="al">Harderwijkerweg 277-279, bestemmen bedrijfswoning conform verleende vergunning;</text:p>
              </text:list-item>
              <text:list-item text:style-override="id1-3-2-1-1-13-5">
                <text:number>-</text:number>
                <text:p text:style-name="al">Klarenweg 80, opnemen mogelijkheid realiseren kleine geluidswal;</text:p>
              </text:list-item>
              <text:list-item text:style-override="id1-3-2-1-1-13-6">
                <text:number>-</text:number>
                <text:p text:style-name="al">Eperweg 135, toestaan paardenbak i.v.m. zorgactiviteiten;</text:p>
              </text:list-item>
              <text:list-item text:style-override="id1-3-2-1-1-13-7">
                <text:number>-</text:number>
                <text:p text:style-name="al">Camping Landrust, gevolg geven aan afspraken wat betreft opnemen bufferzone tussen camping en burgerwoning;</text:p>
              </text:list-item>
              <text:list-item text:style-override="id1-3-2-1-1-13-8">
                <text:number>-</text:number>
                <text:p text:style-name="al">Perceel Oudeweg, het opnemen van een perceel ten zuiden van Oudeweg 65 dat bij de eerste vaststelling van het plan buiten de plangrenzen was gelaten.</text:p>
              </text:list-item>
            </text:list>
            <text:p text:style-name="common-al">U kunt met ingang van woensdag 9 september 2015 het vastgestelde bestemmingsplan inzien in het Klantcontactcentrum in het gemeentehuis. Het bestemmingsplan is ook te raadplegen via www.nunspeet.nl en www.ruimtelijke plannen.nl (IMRO NR. NL.IMRO.0302.BP01121-vg02) </text:p>
            <text:p text:style-name="common-al">Bij de vaststelling van het bestemmingsplan zijn ten opzichte van het ontwerpbestemmingsplan wijzigingen doorgevoerd. Voor een overzicht van de wijzigingen ten opzichte van het ontwerpbestemmingsplan wordt verwezen naar het raadsbesluit, de nota van wijzigingen en het gewijzigd vastgestelde bestemmingsplan. De van belang zijnde wijzingen zijn:</text:p>
            <text:list text:style-name="id1-3-2-1-1-16">
              <text:list-item text:style-override="id1-3-2-1-1-16-1">
                <text:number>-</text:number>
                <text:p text:style-name="al">Voor enkele gevallen is er gebruiksovergangsrecht toegekend. (Oude Zeeweg 5, Vierhouterweg 103C en Vierhouterweg 103E, Stakenbergweg 182, recreatiewoning Bredeweg 110, Stakenbergweg 88a);</text:p>
              </text:list-item>
              <text:list-item text:style-override="id1-3-2-1-1-16-2">
                <text:number>-</text:number>
                <text:p text:style-name="al">Voor het perceel Vicarieweg 40 heeft een wijziging plaatsgevonden van het bestemmingsvlak;</text:p>
              </text:list-item>
              <text:list-item text:style-override="id1-3-2-1-1-16-3">
                <text:number>-</text:number>
                <text:p text:style-name="al">Voor het perceel Elburgerweg 99 is een bestaande bedrijfswoning bestemd.;</text:p>
              </text:list-item>
              <text:list-item text:style-override="id1-3-2-1-1-16-4">
                <text:number>-</text:number>
                <text:p text:style-name="al">Voor Bovenweg 116 is een functieverandering voor een nieuw te bouwen woning doorgevoerd en is de bestaande boerderij gesplitst;</text:p>
              </text:list-item>
              <text:list-item text:style-override="id1-3-2-1-1-16-5">
                <text:number>-</text:number>
                <text:p text:style-name="al">Voor Elburgerweg 108-110 is een bedrijfswoning bestemd;</text:p>
              </text:list-item>
              <text:list-item text:style-override="id1-3-2-1-1-16-6">
                <text:number>-</text:number>
                <text:p text:style-name="al">Voor het perceel Ganzenakkers in Vierhouten wordt een beperkte uitbreiding van het sportterrein meegenomen;</text:p>
              </text:list-item>
              <text:list-item text:style-override="id1-3-2-1-1-16-7">
                <text:number>-</text:number>
                <text:p text:style-name="al">Voor het perceel Bovenweg 11 te Nunspeet wordt een functieverandering doorgevoerd voor twee woningen;</text:p>
              </text:list-item>
              <text:list-item text:style-override="id1-3-2-1-1-16-8">
                <text:number>-</text:number>
                <text:p text:style-name="al">Voor het perceel Stakenberg 46 is de vergunde oppervlakte intensieve veehouderij aangepast aan de vergunning;</text:p>
              </text:list-item>
              <text:list-item text:style-override="id1-3-2-1-1-16-9">
                <text:number>-</text:number>
                <text:p text:style-name="al">Voor het perceel Vreeweq 93 is de vergunde oppervlakte intensieve veehouderij aangepast aan de vergunning.</text:p>
              </text:list-item>
            </text:list>
            <text:p text:style-name="last-al">Met ingang van donderdag 10 september 2015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8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8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8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uitengebied 2015</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081</meta:user-defined>
    <meta:user-defined meta:name="OVERHEIDop.StcrtID/DC.identifier">stcrt-2015-29081</meta:user-defined>
    <meta:user-defined meta:name="OVERHEID.Gemeente/DC.creator">Nunspeet</meta:user-defined>
    <meta:user-defined meta:name="OVERHEID.TaxonomieBeleidsagenda/OVERHEID.category">Ruimte en infrastructuur | Ruimtelijke ordening</meta:user-defined>
    <meta:user-defined meta:name="OVERHEIDop.Ruimtelijkplan/OVERHEIDop.bekendmakingBetreffendePlan">NL.IMRO.0302.BP01121-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