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ugstraat 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text:p>
            <text:p text:style-name="common-al">ruimtelijke ordening bekend dat met ingang van 11 september 2015 het ontwerpbestemmingsplan</text:p>
            <text:p text:style-name="common-al">“Brugstraat 9a” ter inzage ligt.</text:p>
            <text:p text:style-name="common-al">Dit ontwerpbestemmingsplan voorziet in een ruimtelijke ontwikkeling op het perceel kadastraal bekend gemeente Someren, sectie H, nummer 2339. voor het realiseren van de aanduiding Wonen plus binnen de huidige bestemming Wonen. </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text:p>
            <text:p text:style-name="common-al">9.00 tot 12.00 uur. De stukken kunt u op afspraak ook buiten de openingstijden inzien. Een afspraak kunt u maken via telefoonnummer (0493) 494 888. Het plan is daarnaast digitaal in te zien via www.ruimtelijkeplannen.nl. U kunt via het tabblad ‘bestemmingsplannen’ zoeken op adres of via het identificatienummer NL.IMRO.0847.BP02013007-OW01. Via onze website www.someren.nl wordt u doorgelinkt naar de vindplaats op www.ruimtelijkeplannen.nl.</text:p>
            <text:p text:style-name="tussenkopcur">
            <text:span text:style-name="nadrukvet">Zienswijze</text:span>
          </text:p>
            <text:p text:style-name="common-al">Tijdens de inzagetermijn kan iedereen zowel mondeling als schriftelijk een zienswijze indienen op het ontwerpbestemmingsplan. Schriftelijke reacties dienen te worden gericht aan de gemeenteraad</text:p>
            <text:p text:style-name="common-al">van Someren, Postbus 290, 5710 AG Someren. Voor het indienen van een mondelinge zienswijze</text:p>
            <text:p text:style-name="common-al">dient een afspraak te worden gemaakt. U kunt hiervoor contact opnemen met het KCC, telefoonnummer (0493) 494 888.</text:p>
            <text:p text:style-name="last-al">Burgemeester en wethouders van Someren, 1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8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8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8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rugstraat 9a”</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080</meta:user-defined>
    <meta:user-defined meta:name="OVERHEIDop.StcrtID/DC.identifier">stcrt-2015-29080</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3007-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