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Universiteit Maastricht, Agentschap Basisadministratie Persoonsgegevens en Reisdocumenten (BPR)</text:h>
      <text:p text:style-name="ifm_p_font.italic_mt.7.4mm_ifm">Datum: 28 mei 2014</text:p>
      <text:p text:style-name="ifm_p_font.italic_ifm">Kenmerk: 2014-0000290624</text:p>
      <text:p text:style-name="ifm_p_mt.3.7mm_ifm">In het verzoek van 1 oktober 2013, met kenmerk 2013-0000612188, heeft de Universiteit Maastricht verzocht om autorisatie voor de systematische verstrekking van gegevens uit de basisregistratie personen in verband met het uitvoeren van het onderzoek “Long term survival and causes of death after influenza vaccination”.</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de Universiteit Maastricht;</text:p>
      <text:p text:style-name="ifm_p_ifm">b.  <text:span text:style-name="ifm_span_font.italic_ifm">het onderzoek:</text:span> het onderzoek “Long term survival and causes of death after influenza vaccination”, beschreven in bijlage I bij dit besluit;</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bijlage II bij dit besluit.</text:p>
      <text:p text:style-name="ifm_p_mt.3.7mm_indent.-7mm_mleft.7mm_ifm">2.<text:tab/>De onderzoeksinstell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onderzoeksinstelling;</text:p>
      <text:p text:style-name="ifm_p_indent.-7mm_mleft.14mm_ifm">b.<text:tab/>de regelgeving ten aanzien van de taak of de wijze van uitvoering van de taak van de onderzoeksinstelling;</text:p>
      <text:p text:style-name="ifm_p_indent.-7mm_mleft.14mm_ifm">c.<text:tab/>de gegevens uit de basisregistratie personen die noodzakelijk zijn voor de uitvoering van de taak van de onderzoeksinstelling</text:p>
      <text:h text:style-name="ifm_p_font.bold_mt.5.08mm_page.keep-with-next_ifm" text:outline-level="2">Artikel<text:s/>5<text:s/></text:h>
      <text:p text:style-name="ifm_p_font.roman_mt.4.23mm_ifm">Het besluit van de Minister van Binnenlandse Zaken en Koninkrijksrelaties van 20 mei 2014, 2014-0000195812, wordt ingetrokken.</text:p>
      <text:h text:style-name="ifm_p_font.bold_mt.5.08mm_page.keep-with-next_ifm" text:outline-level="2">Artikel<text:s/>6<text:s/></text:h>
      <text:p text:style-name="ifm_p_mt.4.23mm_ifm">Dit besluit treedt in werking met ingang van 1 juni 2014 en werkt terug tot en met 6 januari 2014.</text:p>
      <text:p text:style-name="ifm_p_mt.3.7mm_ifm">Het besluit en de bijlagen bij het besluit worden gepubliceerd in de Staatscourant.</text:p>
      <text:p text:style-name="ifm_p_font.italic_mt.3.7mm_ifm">
                  's-Gravenhage,
                   28 me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ONDERZOEKSPROJECT: “Long term survival and causes of death after influenza vaccination”</text:h>
      <text:h text:style-name="ifm_p_font.bold-italic_mt.5.08mm_page.keep-with-next_ifm" text:outline-level="6">Centraal doel/probleemstelling van het onderzoek</text:h>
      <text:p text:style-name="ifm_p_mt.4.23mm_ifm">Onderzoek naar het effect van influenzavaccinatie onder gezonde ouderen.</text:p>
      <text:h text:style-name="ifm_p_font.bold-italic_mt.5.08mm_page.keep-with-next_ifm" text:outline-level="6">Korte beschrijving van het onderzoeksproject</text:h>
      <text:p text:style-name="ifm_p_mt.4.23mm_ifm">In 1992–1993 is in Maastricht het eerste en enige gerandomiseerde onderzoek naar het effect van influenzavaccinatie onder gezonde ouderen uitgevoerd. De studie includeerde 1838 volwassenen ouder dan 60 jaar en onderzocht de korte termijn effectiviteit en immuunrespons na vaccinatie. De conclusie was dat vaccinatie van ouderen boven de 60 jaar leidt tot een halvering van het vóórkomen van serologisch bewezen influenza gedurende het seizoen van 1992–1993.</text:p>
      <text:p text:style-name="ifm_p_mt.3.7mm_ifm">De studie was niet opgezet om tevens de kans op sterfte door influenza te onderzoeken. Influenza gerelateerde sterfte is het grootst bij mensen ouder dan 60 en wordt in Nederland geschat op 100 tot 2000 overledenen per jaar.2,3 Dit impliceert enerzijds dat influenza gerelateerde sterfte een belangrijk gezondheidsprobleem is en anderzijds dat onderzoek naar de exacte vermindering van sterfte door vaccinatie tegen influenza van groot belang is. Het voorliggende onderzoeksvoorstel richt zich op die, niet eerder goed onderzochte vraag.</text:p>
      <text:p text:style-name="ifm_p_mt.3.7mm_ifm">De gegevens die in 1992–1993 werden verzameld zijn bewaard gebleven en worden nu (20 jaar na dato) gebruikt om de relatie tussen immuun- en vaccinatiestatus en het optreden van oorzaakspecifieke sterfte te onderzoeken. Daartoe zullen de specifieke mortaliteitsgegevens worden gekoppeld aan de vaccinatiestatus van destijds en de destijds gemeten serologische respons op vaccinatie.</text:p>
      <text:p text:style-name="ifm_p_mt.3.7mm_ifm">Het is nadrukkelijk de intentie dat de uitkomsten van het onderzoek worden gepubliceerd in bij voorkeur een (of meerdere) geïndexeerd(e), ‘peer reviewed’, wetenschappelijk(e) tijdschrift(en).</text:p>
      <text:h text:style-name="ifm_p_font.bold-italic_mt.5.08mm_page.keep-with-next_ifm" text:outline-level="6">Onderzoeksgroep</text:h>
      <text:p text:style-name="ifm_p_mt.4.23mm_ifm">De dubbelblind gerandomiseerde studie uit 1992/1993 werd uitgevoerd met medewerking van 31 huisartsen uit 15 huisartspraktijken. De bronpopulatie besloeg 68.988 mensen. Van de 9907 patiënten die voldeden aan de inclusiecriteria hebben 1838 patiënten destijds ingestemd met deelname aan het onderzoek. Na ‘informed consent’ te hebben getekend werden zij gerandomiseerd over een placebo en een vaccingroep. De volledige groep van 1838 deelnemers aan het onderzoek van destijds wordt betrokken in de voorliggende studie.</text:p>
      <text:h text:style-name="ifm_p_font.bold-italic_mt.5.08mm_page.keep-with-next_ifm" text:outline-level="6">Aantal personen waarover gegevens worden opgevraagd uit de basisregistratie personen</text:h>
      <text:p text:style-name="ifm_p_mt.4.23mm_ifm">1838 personen.</text:p>
      <text:h text:style-name="ifm_p_font.bold-italic_mt.5.08mm_page.keep-with-next_ifm" text:outline-level="6">Gegevensbescherming</text:h>
      <text:p text:style-name="ifm_p_mt.4.23mm_ifm">Om te handelen volgens de Wet op bescherming persoonsgegevens is melding van de voorgenomen studie gedaan bij het College Bescherming Persoonsgegevens, onder meldingsnummer M1495733. Bij het Agentschap Basisadministratie Persoonsgegevens en Reisdocumenten is toestemming gevraagd voor het verkrijgen van informatie uit de basisregistratie personen. De gegevens betreffen:</text:p>
      <text:p text:style-name="ifm_p_indent.-5mm_mleft.5mm_ifm">−<text:tab/>Geboortenaam, voorletters, voornaam, voorvoegsels</text:p>
      <text:p text:style-name="ifm_p_indent.-5mm_mleft.5mm_ifm">−<text:tab/>Geslacht</text:p>
      <text:p text:style-name="ifm_p_indent.-5mm_mleft.5mm_ifm">−<text:tab/>Geboortedatum</text:p>
      <text:p text:style-name="ifm_p_indent.-5mm_mleft.5mm_ifm">−<text:tab/>Actuele en historische verblijfplaats</text:p>
      <text:p text:style-name="ifm_p_indent.-5mm_mleft.5mm_ifm">−<text:tab/>Naam echtgenoot</text:p>
      <text:p text:style-name="ifm_p_indent.-5mm_mleft.5mm_ifm">−<text:tab/>Geboortedatum echtgenoot</text:p>
      <text:p text:style-name="ifm_p_indent.-5mm_mleft.5mm_ifm">−<text:tab/>Overlijdensdatum, plaats van overlijden, nummer overlijdensakte</text:p>
      <text:p text:style-name="ifm_p_mt.3.7mm_ifm">Deze gegevens zijn onmisbaar om na te gaan of de patiënten nog in leven zijn en om van de overledenen via het Centraal Bureau voor de Statistiek (CBS) de specifieke doodsoorzaak op te vragen.</text:p>
      <text:p text:style-name="ifm_p_mt.3.7mm_ifm">De gegevens zullen via een nummer gecodeerd worden en alleen de hoofdonderzoeker zal toegang hebben tot deze gegevens. De gegevens zullen vervolgens tot maximaal vijftien jaar na het onderzoek bewaard blijven waarna zij zullen worden vernietigd. Alle gegevens die verzameld gaan worden zullen zorgvuldig en volgens de Code Goed Gedrag worden behandel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style-name="zebra.body.odd">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Universiteit Maastricht</text:h>
      <text:p text:style-name="ifm_p_mt.4.23mm_ifm">Dit besluit is een autorisatiebesluit dat is genomen ten behoeve van de Universiteit Maastricht (in dit besluit genoemd: de onderzoeksinstelling). De onderzoeksinstelling is een instelling als bedoeld in artikel 1.2 van de Wet op het hoger onderwijs en wetenschappelijk onderzoek en artikel 44, eerste lid, onder a, van het Besluit BRP.</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basisregistratie personen gehoord.</text:p>
      <text:p text:style-name="ifm_p_ifm">De onderzoeksinstelling voldoet aan deze voorwaarden.</text:p>
      <text:h text:style-name="ifm_p_font.bold-italic_mt.5.08mm_page.keep-with-next_ifm" text:outline-level="6">3.1.<text:s/>De taak van de onderzoeksinstelling</text:h>
      <text:p text:style-name="ifm_p_mt.4.23mm_ifm">Een toelichting van het onderzoek waarvoor de onderzoeksinstelling gegevens vertrekt krijgt uit de basisregistratie personen is opgenomen in bijlage I van dit besluit.</text:p>
      <text:h text:style-name="ifm_p_font.bold-italic_mt.5.08mm_page.keep-with-next_ifm" text:outline-level="6">3.2.<text:s/>Wijzen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bij dit besluit. De onderzoeksinstelling mag gegevens opvragen over de personen waarop het onderzoek betrekking heeft. Tot de doelgroep van de onderzoeksinstelling behoren zowel ingezetenen, als niet-ingezetenen.</text:p>
      <text:h text:style-name="ifm_p_font.bold-italic_mt.5.08mm_page.keep-with-next_ifm" text:outline-level="6">3.3.<text:s/>Toelichting te verstrekken gegevens</text:h>
      <text:h text:style-name="ifm_p_font.italic_mt.5.08mm_page.keep-with-next_ifm" text:outline-level="7">Categorie<text:s/>01<text:s/>Persoon</text:h>
      <text:p text:style-name="ifm_p_mt.4.23mm_ifm">De onderzoeksinstelling dient de identiteit van de betrokkenen vast te kunnen stellen. De onderzoeksinstelling krijgt hiertoe de identificerende gegevens uit categorie 01 van de persoonslijst van de ingeschrevene verstrekt. Het A-nummer wordt gebruikt om de verschillende verstrekkingen die uit de basisregistratie personen worden ontvangen tot de juiste persoon te herleiden. Gegevens uit categorie 01 dienen tevens om de ingeschrevene op de juiste wijze aan te kunnen schrijven.</text:p>
      <text:h text:style-name="ifm_p_font.italic_mt.5.08mm_page.keep-with-next_ifm" text:outline-level="7">Categorie<text:s/>05<text:s/>Huwelijk/geregistreerd partnerschap</text:h>
      <text:p text:style-name="ifm_p_mt.4.23mm_ifm">De onderzoeksinstelling krijgt gegevens over huwelijk en geregistreerd partnerschap uit categorie 05 van de persoonslijst van de ingeschrevene om vast te kunnen stellen of de ingeschrevene getrouwd, dan wel geregistreerd partner is. Daarnaast kan met de gegevens uit categorie 05 de identiteit van de echtgenoot of geregistreerd partner vastgesteld worden.</text:p>
      <text:h text:style-name="ifm_p_font.italic_mt.5.08mm_page.keep-with-next_ifm" text:outline-level="7">Categorie<text:s/>06<text:s/>Overlijden</text:h>
      <text:p text:style-name="ifm_p_mt.4.23mm_ifm">De onderzoeksinstelling krijgt het gegeven “Datum overlijden” uit categorie 06 van de persoonslijst van de ingeschrevene verstrekt om vast te kunnen stellen of de ingeschrevene nog in leven is. Aan de hand van de gegevens “Registergemeente akte waaraan gegevens over overlijden ontleend zijn” en “Aktenummer van de akte waaraan gegevens over overlijden ontleend zijn” kan de doodsoorzaak worden opgevraagd.</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 De gegevens betreffende de verblijfplaats van de ingeschrevene kunnen ook van belang zijn in verband met het vaststellen van de sociaaleconomische achtergrond van de ingeschrevene. De onderzoeksinstelling krijgt van de ingeschrevene die in het buitenland woont of heeft gewoond ook het adres in het buitenland verstrekt.</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Wijzigingen</text:h>
      <text:p text:style-name="ifm_p_mt.4.23mm_ifm">Met dit besluit wordt het autorisatiebesluit van 20 mei 2014, 2014-0000195815, ingetrokken. Deze intrekking is het gevolg van het in werking treden van de Wet BRP op 6 januari 2014.</text:p>
      <text:h text:style-name="ifm_p_font.bold_mt.5.08mm_page.keep-with-next_ifm" text:outline-level="5">6.<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8</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8</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Universiteit Maastricht,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Universiteit Maastricht, Agentschap Basisadministratie Persoonsgegevens en Reisdocumenten (BPR)</meta:user-defined>
    <meta:user-defined meta:name="DCTERMS.W3CDTF/DCTERMS.available">2015-02-05</meta:user-defined>
  </office:meta>
</office:document-meta>
</file>