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ikantstraat 35 en Dellerweg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8 van de Wet ruimtelijke ordening bekend dat op 28 mei 2015 het bestemmingsplan ‘Heikantstraat 35 en Dellerweg 30’ gewijzigd is vastgesteld door de gemeenteraad van Someren. </text:p>
            <text:p text:style-name="tussenkopcur">
            <text:span text:style-name="nadrukvet">Inhoud bestemmingsplan</text:span>
          </text:p>
            <text:p text:style-name="common-al">Het bestemmingsplan biedt de juridisch-planologische grondslag voor de reparatie van het bestemmingsplan ‘Landgoed De Heihorsten’ voor de locatie van de visvijvers (gelegen aan de Dellerweg, Heikantstraat, Kleine Aa). De reparatie heeft betrekking op 1) het aanpassen van het bouwvlak van de bedrijfswoning aan de Heikantstraat 35, zodat de woning en de bijgebouwen binnen het bouwvlak komen te liggen en 2) op het bouwvlak van het clubgebouw van de visvijvers aan de Dellerweg 30, deze is verkleind naar de maat van het gerealiseerde clubgebouw. Daarnaast is het aanduidingsvlak van de parkeerplaats verkleind naar de feitelijke situatie en is een wijzigingsbevoegdheid toegevoegd voor het kunnen toevoegen van 2 RvR-woningen aan de Heikanststraat (ten zuiden van de bedrijfswoning aan Heikantstraat 35). </text:p>
            <text:p text:style-name="tussenkopcur">
            <text:span text:style-name="nadrukvet">Terinzagelegging</text:span>
          </text:p>
            <text:p text:style-name="common-al">Het vastgestelde bestemmingsplan met de bijbehorende stukken ligt met ingang van vrijdag 11 september 2015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Het plan is digitaal te raadplegen via www.ruimtelijkeplannen.nl.  Via het tabblad ‘bestemmingsplannen’ kan worden gezocht worden op het identificatienummer NL.IMRO.0847.BP02013008-VS01. Op de gemeentelijke website www.someren.nl is het plan als pdf-bestand in te zien.</text:p>
            <text:p text:style-name="tussenkopcur">
            <text:span text:style-name="nadrukvet">Beroep aantekenen</text:span>
          </text:p>
            <text:p text:style-name="common-al">Tijdens de beroepstermijn (12 september 2015 tot en met 23 oktober 2015) kan beroep worden ingesteld tegen het vaststellingsbesluit bij de Afdeling bestuursrechtspraak van de Raad van State, Postbus 20019, 2500 EA Den Haag door: </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 </text:p>
            <text:p text:style-name="common-al">Someren, 10 september 2015</text:p>
            <text:p text:style-name="last-al">Burgemeester en wethouders van So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7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7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7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eikantstraat 35 en Dellerweg 30’</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078</meta:user-defined>
    <meta:user-defined meta:name="OVERHEIDop.StcrtID/DC.identifier">stcrt-2015-29078</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3008-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