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509 EENRICHTINGSVERKEER DINKELSTRAA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509</text:p>
            <text:p text:style-name="common-al">Datum besluit:		20-08-2015</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de Dinkelstraat is gelegen binnen de bebouwde kom van de gemeente Helmond, in de wijk Brouwhuis;</text:p>
              </text:list-item>
              <text:list-item text:style-override="id1-3-2-2-1-7-2">
                <text:number>-</text:number>
                <text:p text:style-name="al">er zijn geen parkeervakken in de straat aanwezig, waardoor voertuigen op straat geparkeerd worden;</text:p>
              </text:list-item>
              <text:list-item text:style-override="id1-3-2-2-1-7-3">
                <text:number>-</text:number>
                <text:p text:style-name="al">de geparkeerde voertuigen  vormen dagelijks een dusdanig lang lint zonder hiaten, waardoor het voor automobilisten onmogelijk wordt om elkaar te passeren, de rijbaan is hier namelijk te smal voor;</text:p>
              </text:list-item>
              <text:list-item text:style-override="id1-3-2-2-1-7-4">
                <text:number>-</text:number>
                <text:p text:style-name="al">de buurtcommissie Rivierkwartier een enquête in de woonomgeving heeft gehouden om de behoefte te peilen voor  eenrichtingsverkeer;</text:p>
              </text:list-item>
              <text:list-item text:style-override="id1-3-2-2-1-7-5">
                <text:number>-</text:number>
                <text:p text:style-name="al">een ruime meerderheid van de omwonenden hier voorstander van is en ervoor kiest om dit “linksom” in te stellen, vanaf het parkeerterrein winkelcentrum Brouwhorst richting Grifstraat;</text:p>
              </text:list-item>
              <text:list-item text:style-override="id1-3-2-2-1-7-6">
                <text:number>-</text:number>
                <text:p text:style-name="al">het geen meerwaarde heeft om eenrichtingsverkeer in te stellen voor fietsers en bromfietsers ;</text:p>
              </text:list-item>
              <text:list-item text:style-override="id1-3-2-2-1-7-7">
                <text:number>-</text:number>
                <text:p text:style-name="al">de weg in beheer en onderhoud is van de gemeente Helmond;</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9">
                <text:number>-</text:number>
                <text:p text:style-name="al">dit verkeersbesluit wordt genomen op basis van artikel 2 van de WVW 1994 om de veiligheid op de weg te verzekeren en weggebruikers en passagiers te beschermen;</text:p>
              </text:list-item>
              <text:list-item text:style-override="id1-3-2-2-1-7-10">
                <text:number>-</text:number>
                <text:p text:style-name="al">toetsing inzake externe veiligheid heeft plaatsgevonden en hiermee geen problemen zijn;</text:p>
              </text:list-item>
              <text:list-item text:style-override="id1-3-2-2-1-7-11">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2">
                <text:number>-</text:number>
                <text:p text:style-name="al">er overeenkomstig artikel 24 van het BABW overleg is gevoerd met de korpschef van d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Op een deel van de Dinkelstraat, van oost naar west eenrichtingsverkeer, uitgezonderd fietsers en bromfietsers in te stellen door middel van borden C02, C03, C04 en D05l met onderbord OB54 zoals bedoeld in Hoofdstuk II, paragraaf 4 van de Uitvoeringsvoorschriften van het BABW;</text:p>
              </text:list-item>
              <text:list-item text:style-override="id1-3-2-2-1-10-2">
                <text:number>2.</text:number>
                <text:p text:style-name="al">een en ander uit te voeren conform de bij dit besluit behorende kaartbijlage.</text:p>
              </text:list-item>
            </text:list>
            <text:p text:style-name="common-al">Namens het college van burgemeester en wethouders van Helmond,</text:p>
            <text:p text:style-name="common-al">Teamleider Team Verkeer en Vervoer</text:p>
            <text:p text:style-name="common-al">Datum: 20-08-2015</text:p>
            <text:p text:style-name="common-al">Bijlagen:</text:p>
            <text:p text:style-name="common-al">•1509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7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7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7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509 EENRICHTINGSVERKEER DINKELSTRAAT GEMEENTE HELMOND</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075</meta:user-defined>
    <meta:user-defined meta:name="OVERHEIDop.StcrtID/DC.identifier">stcrt-2015-29075</meta:user-defined>
    <meta:user-defined meta:name="DCTERMS.alternative">Gemeente Helmond - Eenrichtingsverkeer - Dinkelstraa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Weg</meta:user-defined>
    <meta:user-defined meta:name="OVERHEID.PostcodeHuisnummer/OVERHEIDop.postcodeHuisnummer">5704GK 134</meta:user-defined>
    <meta:user-defined meta:name="OVERHEIDop.woonplaats">Helmond</meta:user-defined>
    <meta:user-defined meta:name="OVERHEIDop.straatnaam">Dinkelstraat</meta:user-defined>
    <meta:user-defined meta:name="OVERHEID.PostcodeHuisnummer/OVERHEIDop.postcodeHuisnummer">5704</meta:user-defined>
    <meta:user-defined meta:name="OVERHEIDop.woonplaats">Helmond</meta:user-defined>
    <meta:user-defined meta:name="OVERHEIDop.straatnaam">Dink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5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647</meta:user-defined>
    <meta:user-defined meta:name="OVERHEIDop.externeBijlage">exb-2015-23648</meta:user-defined>
    <meta:user-defined meta:name="OVERHEID.EPSG28992/DC.spatial">176763 386874</meta:user-defined>
    <meta:user-defined meta:name="OVERHEID.EPSG28992/DC.spatial">176604 386917</meta:user-defined>
    <meta:user-defined meta:name="OVERHEIDop.versieInformatie"/>
  </office:meta>
</office:document-meta>
</file>