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ontwerpvergunning voor het bouwen van een woonhuis en het kappen van 12 bomen aan het adres Vlasbeekweg 5 te Hez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zijn voornemens, naar aanleiding van een aanvraag om een omgevingsvergunning, met toepassing van deze procedure vergunning te verlenen voor:</text:p>
            <text:list text:style-name="id1-3-2-1-1-2">
              <text:list-item text:style-override="id1-3-2-1-1-2-1">
                <text:number>-</text:number>
                <text:p text:style-name="al">het bouwen van een woonhuis en het kappen van 12 bomen aan het adres Vlasbeekweg 5 te Hezingen</text:p>
              </text:list-item>
            </text:list>
            <text:p text:style-name="common-al">Met ingang van 9 september 2015 ligt het ontwerpbesluit daartoe gedurende 6 weken ter inzage bij het Klant Contact Centrum in het gemeentehuis. Omdat de aanvraag (mede) betrekking heeft op een besluit tot verlening van een omgevingsvergunning waarbij sprake is van een geval als bedoeld in artikel 2.12, eerste lid, onderdeel a, onder 3°, van de Algemene wet omgevingsrecht kunt u de stukken ook digitaal inzien op <text:a xlink:href="http://www.ruimtelijkeplannen.nl/web-roo/roo/bestemmingsplannen?planidn=NL.IMRO.0183.0904343-vg01" xlink:type="simple">http://www.ruimtelijkeplannen.nl/web-roo/roo/bestemmingsplannen?planidn=NL.IMRO.0183.1418465-ow01</text:a></text:p>
            <text:p text:style-name="common-al">De termijn van terinzagelegging van 6 weken gaat in op de dag na de datum van deze publicatie.</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72</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2</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72</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ontwerpvergunning voor het bouwen van een woonhuis en het kappen van 12 bomen aan het adres Vlasbeekweg 5 te Hezingen</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72</meta:user-defined>
    <meta:user-defined meta:name="OVERHEIDop.StcrtID/DC.identifier">stcrt-2015-29072</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62PL</meta:user-defined>
    <meta:user-defined meta:name="OVERHEIDop.woonplaats">Hezingen</meta:user-defined>
    <meta:user-defined meta:name="OVERHEIDop.straatnaam">Vlasbee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55957 496443</meta:user-defined>
    <meta:user-defined meta:name="OVERHEIDop.versieInformatie"/>
  </office:meta>
</office:document-meta>
</file>