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 september 2015, nr. 677939, tot wijziging van het Instellingsbesluit Audit Committee Ministerie van Veiligheid en Justitie in verband met de toevoeging van leden uit het departementale management</text:h>
      <text:p text:style-name="ifm_p_mt.3.7mm_ifm">De Minister van Veiligheid en Justitie,</text:p>
      <text:p text:style-name="ifm_p_mt.3.7mm_ifm">Gelet op de Regeling Audit Committees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, onderdeel b, van het Instellingsbesluit Audit Committee Ministerie van Veiligheid en Justitie komt te luiden:</text:p>
      <text:section text:style-name="ifm_sect_mleft.5.1mm_ifm" text:name="d15e51">
        <text:p text:style-name="ifm_p_indent.-7mm_mleft.7mm_ifm">b.<text:tab/>de plaatsvervangend secretaris-generaal, de directeuren-generaal en de Nationaal Coördinator Terrorismebestrijding en Veiligheid;</text:p>
      </text:section>
      <text:h text:style-name="ifm_p_font.bold_mt.5.08mm_page.keep-with-next_ifm" text:outline-level="2">ARTIKEL<text:s/>II<text:s/></text:h>
      <text:p text:style-name="ifm_p_mt.4.23mm_ifm">Dit besluit treedt in werking met ingang van 7 september 2015.</text:p>
      <text:p text:style-name="ifm_p_mt.3.7mm_ifm">Dit besluit zal met de toelichting in de Staatscourant worden geplaatst.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Met het besluit tot wijziging van het Instellingsbesluit Audit Committee Ministerie van Veiligheid en Justitie worden de plaatsvervangend secretaris-generaal, de directeuren-generaal en de Nationaal Coördinator Terrorismebestrijding en Veiligheid lid van het Audit Committee Ministerie van Veiligheid en Justitie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067</text:span><text:tab/>7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067</text:span><text:tab/>7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Veiligheid en Justitie van 1 september 2015, nr. 677939, tot wijziging van het Instellingsbesluit Audit Committee Ministerie van Veiligheid en Justitie in verband met de toevoeging van leden uit het departementale management</dc:title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1 september 2015, nr. 677939, tot wijziging van het Instellingsbesluit Audit Committee Ministerie van Veiligheid en Justitie in verband met de toevoeging van leden uit het departementale management</meta:user-defined>
    <meta:user-defined meta:name="DCTERMS.W3CDTF/DCTERMS.available">2015-09-07</meta:user-defined>
  </office:meta>
</office:document-meta>
</file>