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f</text:p>
            <text:p text:style-name="considerans.al">Datum besluit: 31-08-2015</text:p>
            <text:p text:style-name="considerans.al">Betreft: Verlagen van de maximumsnelheid naar 60 km/uur en verplaatsen van bromfietsen naar de rijbaan, op de <text:span text:style-name="nadrukvet">Merkebuorren</text:span> in <text:span text:style-name="nadrukvet">Wijnjewoude</text:span> tussen Opperhaudmare en de komgrens. </text:p>
            <text:p text:style-name="tussenkopcur">
            <text:span text:style-name="nadrukcur">Als gevolg van de opwaardering van de N381 Drachten – Drentse grens tot stroomweg, worden diverse maatregelen op het onderliggende wegennet getroffen. Een van de maatregelen is het herinrichten van de </text:span>
            <text:span text:style-name="nadrukcur">Merkebuorren</text:span>
            <text:span text:style-name="nadrukcur">. De maximumsnelheid op het deel tussen </text:span>
            <text:span text:style-name="nadrukcur">Opperhaudmare</text:span>
            <text:span text:style-name="nadrukcur"> en de komgrens wordt verlaagd naar 60 km/uur. De bromfietsers gaan naar de rijbaan. Op grond van artikel 15, eerste lid, van de Wegenverkeerswet 1994 is voor deze maatregelen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op het onderliggende wegennet diverse maatregelen zijn en worden uitgevoerd ter verbetering van de veiligheid;</text:p>
              </text:list-item>
              <text:list-item text:style-override="id1-3-2-1-1-7-3">
                <text:number>-</text:number>
                <text:p text:style-name="al">de Merkebuorren in Wijnjewoude opnieuw wordt ingericht;</text:p>
              </text:list-item>
              <text:list-item text:style-override="id1-3-2-1-1-7-4">
                <text:number>-</text:number>
                <text:p text:style-name="al">de weg is gecategoriseerd als erftoegangsweg</text:p>
              </text:list-item>
              <text:list-item text:style-override="id1-3-2-1-1-7-5">
                <text:number>-</text:number>
                <text:p text:style-name="al">op een erftoegangsweg een maximumsnelheid geldt van 60 km/uur;</text:p>
              </text:list-item>
              <text:list-item text:style-override="id1-3-2-1-1-7-6">
                <text:number>-</text:number>
                <text:p text:style-name="al">op een erftoegangsweg de bromfietsers van de rijbaan gebruik maken;</text:p>
              </text:list-item>
              <text:list-item text:style-override="id1-3-2-1-1-7-7">
                <text:number>-</text:number>
                <text:p text:style-name="al">de Merkebuorren in het beheer is van de gemeente;</text:p>
              </text:list-item>
              <text:list-item text:style-override="id1-3-2-1-1-7-8">
                <text:number>-</text:number>
                <text:p text:style-name="al">het instellen van de maatregelen bijdraagt aan de verkeersveiligheid;</text:p>
              </text:list-item>
              <text:list-item text:style-override="id1-3-2-1-1-7-9">
                <text:number>-</text:number>
                <text:p text:style-name="al">overleg is gepleegd met de verkeerscoördinator van de Politie, Team Smallingerland – Opsterland, Drachten, Politieregio Fryslân en deze geen bezwaar heeft tegen de maatregel met de kanttekening dat indien nodig aanvullende snelheidsremmende maatregelen worden genomen;</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de maximumsnelheid op Merkebuorren in Wijnjewoude te verlagen naar 60 km/uur;</text:p>
              </text:list-item>
              <text:list-item text:style-override="id1-3-2-2-1-1-2">
                <text:number>-</text:number>
                <text:p text:style-name="al">om de bromfietsers op Merkebuorren in Wijnjewoude te verplaatsen naar de rijbaan;</text:p>
              </text:list-item>
              <text:list-item text:style-override="id1-3-2-2-1-1-3">
                <text:number>-</text:number>
                <text:p text:style-name="al">een en ander uit te voeren door het plaatsen van de borden A160zb (maximumsnelheid 60km/uur zonebord) en G11 (verplicht fietspad).</text:p>
              </text:list-item>
            </text:list>
            <text:p text:style-name="tussenkopcur">
            <text:span text:style-name="nadrukcur">Beetsterzwaag 31-08-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8</meta:user-defined>
    <meta:user-defined meta:name="OVERHEIDop.StcrtID/DC.identifier">stcrt-2015-29058</meta:user-defined>
    <meta:user-defined meta:name="DCTERMS.alternative">Gemeente Opsterland - Verlagen van de maximumsnelheid naar 60 km/uur en verplaatsen van bromfietser naar de rijbaan - Merkebuorren, Wijnjewoude</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1GA 11</meta:user-defined>
    <meta:user-defined meta:name="OVERHEIDop.woonplaats">Wijnjewoude</meta:user-defined>
    <meta:user-defined meta:name="OVERHEIDop.straatnaam">Merkebuor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32313</meta:user-defined>
    <meta:user-defined meta:name="DCTERMS.abstract">Verlagen van de maximumsnelheid naar 60 km/uur en verplaatsen van bromfietser naar de rijbaan, op de Merkebuorren in Wijnjewoude tussen Opperhaudmare en de komgren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372 563289</meta:user-defined>
    <meta:user-defined meta:name="OVERHEIDop.versieInformatie"/>
  </office:meta>
</office:document-meta>
</file>