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OPST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besluit: 270e</text:p>
            <text:p text:style-name="considerans.al">Datum besluit: 31-08-2015</text:p>
            <text:p text:style-name="considerans.al">Betreft: Verlagen van de maximumsnelheid naar 60 km/uur en het instellen van gelijkwaardige voorrang op de kruisingen op de <text:span text:style-name="nadrukvet">Mounleane</text:span> tussen <text:span text:style-name="nadrukvet">Ureterp</text:span> en <text:span text:style-name="nadrukvet">Wijnjewoude</text:span>.</text:p>
            <text:p text:style-name="tussenkopcur">
            <text:span text:style-name="nadrukcur">Als gevolg van de opwaardering van de N381 Drachten – Drentse grens tot stroomweg, worden diverse maatregelen op het onderliggende wegennet getroffen. Eén van de maatregelen is het herinrichten van de </text:span>
            <text:span text:style-name="nadrukcur">Mounleane</text:span>
            <text:span text:style-name="nadrukcur"> tussen Ureterp en Wijnjewoude. De maximumsnelheid wordt verlaagd naar 60 km/uur. Op grond van artikel 15, eerste lid, van de Wegenverkeerswet 1994 is voor het veranderen van de maximumsnelheid een verkeersbesluit nodig. Op grond van artikel 18, eerste lid, onder d, van de Wegenverkeerswet, is het college van burgemeester en wethouders bevoegd dit verkeersbesluit te nemen. Bij vaststelling van de ‘Mandaatregeling Opsterland </text:span>
            <text:span text:style-name="nadrukcur">2014’</text:span>
            <text:span text:style-name="nadrukcur"> d.d.08-04-2014 is deze bevoegdheid ambtelijk gemandateerd.</text:span>
          </text:p>
            <text:p text:style-name="considerans.al">Burgemeester en wethouders van de gemeente Opsterland, </text:p>
            <text:p text:style-name="tussenkopvet">
            <text:span text:style-name="nadrukvet">Overwegende dat:</text:span>
          </text:p>
            <text:list text:style-name="id1-3-2-1-1-7">
              <text:list-item text:style-override="id1-3-2-1-1-7-1">
                <text:number>-</text:number>
                <text:p text:style-name="al">de provinciale weg N381 tussen Drachten en de Drentse grens wordt opgewaardeerd tot een stroomweg;</text:p>
              </text:list-item>
              <text:list-item text:style-override="id1-3-2-1-1-7-2">
                <text:number>-</text:number>
                <text:p text:style-name="al">op het onderliggende wegennet diverse maatregelen zijn en worden uitgevoerd ter verbetering van de veiligheid;</text:p>
              </text:list-item>
              <text:list-item text:style-override="id1-3-2-1-1-7-3">
                <text:number>-</text:number>
                <text:p text:style-name="al">de Mounleane tussen Ureterp en Wijnjewoude opnieuw wordt ingericht;</text:p>
              </text:list-item>
              <text:list-item text:style-override="id1-3-2-1-1-7-4">
                <text:number>-</text:number>
                <text:p text:style-name="al">de weg is gecategoriseerd als erftoegangsweg</text:p>
              </text:list-item>
              <text:list-item text:style-override="id1-3-2-1-1-7-5">
                <text:number>-</text:number>
                <text:p text:style-name="al">op een erftoegangsweg een maximumsnelheid geldt van 60 km/uur;</text:p>
              </text:list-item>
              <text:list-item text:style-override="id1-3-2-1-1-7-6">
                <text:number>-</text:number>
                <text:p text:style-name="al">de kruisingen op een erftoegangsweg een gelijkwaardige voorrang kennen;</text:p>
              </text:list-item>
              <text:list-item text:style-override="id1-3-2-1-1-7-7">
                <text:number>-</text:number>
                <text:p text:style-name="al">de Mounleane in het beheer is van de gemeente</text:p>
              </text:list-item>
              <text:list-item text:style-override="id1-3-2-1-1-7-8">
                <text:number>-</text:number>
                <text:p text:style-name="al">het instellen van de maatregelen bijdraagt aan de verkeersveiligheid;</text:p>
              </text:list-item>
              <text:list-item text:style-override="id1-3-2-1-1-7-9">
                <text:number>-</text:number>
                <text:p text:style-name="al">overleg is gepleegd met de verkeerscoördinator van de Politie, Team Smallingerland – Opsterland, Drachten, Politieregio Fryslân en deze bezwaar heeft tegen de maatregel omdat er onvoldoende verkeersremmende maatregelen worden toegepast;</text:p>
              </text:list-item>
            </text:list>
            <text:p text:style-name="tussenkopvet">
            <text:span text:style-name="nadrukvet">Gelet op:</text:span>
          </text:p>
            <text:list text:style-name="id1-3-2-1-1-9">
              <text:list-item text:style-override="id1-3-2-1-1-9-1">
                <text:number>-</text:number>
                <text:p text:style-name="al">de bepalingen in de Wegenverkeerswet 1994 (WVW 1994);</text:p>
              </text:list-item>
              <text:list-item text:style-override="id1-3-2-1-1-9-2">
                <text:number>-</text:number>
                <text:p text:style-name="al">het Reglement Verkeersregels en Verkeerstekens 1990 (RVV 1990);</text:p>
              </text:list-item>
              <text:list-item text:style-override="id1-3-2-1-1-9-3">
                <text:number>-</text:number>
                <text:p text:style-name="al">het Besluit Administratieve Bepalingen inzake het Wegverkeer (BABW);</text:p>
              </text:list-item>
              <text:list-item text:style-override="id1-3-2-1-1-9-4">
                <text:number>-</text:number>
                <text:p text:style-name="al">de Algemene wet bestuursrecht (Awb).</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text:number>
                <text:p text:style-name="al">om de maximumsnelheid op de Mounleane tussen Ureterp en Wijnjewoude (buiten de bebouwde kom) te verlagen naar 60 km/uur;</text:p>
              </text:list-item>
              <text:list-item text:style-override="id1-3-2-2-1-1-2">
                <text:number>-</text:number>
                <text:p text:style-name="al">de voorrang op de kruisingen met Bûtewei, De Mersken en De Finne te wijzigen naar gelijkwaardig;</text:p>
              </text:list-item>
              <text:list-item text:style-override="id1-3-2-2-1-1-3">
                <text:number>-</text:number>
                <text:p text:style-name="al">een en ander uit te voeren door het plaatsen van de borden A160zb (maximumsnelheid 60km/uur zonebord) en het verwijderen van de borden B06 (verleen voorrang aan bestuurders op de kruisende weg), B03 (voorrangskruispunt) en de haaientanden op het wegdek.</text:p>
              </text:list-item>
            </text:list>
            <text:p text:style-name="tussenkopcur">
            <text:span text:style-name="nadrukcur">Beetsterzwaag 31-08-2015 </text:span>
          </text:p>
            <text:p text:style-name="tussenkopcur">
            <text:span text:style-name="nadrukcur">College van Burgemeester en Wethouders </text:span>
          </text:p>
            <text:p text:style-name="tussenkopcur">
            <text:span text:style-name="nadrukcur">Namens deze, H.J. Hoekstra </text:span>
          </text:p>
            <text:p text:style-name="tekst_bottom"/>
          </text:section>
        </text:section>
        <text:section text:name="bezwaarschrift_id1-3-2-3" text:style-name="bezwaarschrift">
          <text:p text:style-name="bezwaarschrift_top"/>
          <text:p text:style-name="tussenkopvet">Mededelingen:</text:p>
          <text:p text:style-name="bezwaarschrift_al">Bezwaar of beroepsclausule </text:p>
          <text:list text:style-name="id1-3-2-3-3">
            <text:list-item text:style-override="id1-3-2-3-3-1">
              <text:number>-</text:number>
              <text:p text:style-name="al">Voor vragen over het verkeersbesluit of de maatregelen kunt u terecht bij de heer Hendrik Hoekstra, afdeling Gemeentebedrijf, tel. 0512 386 545 of hendrik.hoekstra@opsterland.nl.</text:p>
            </text:list-item>
            <text:list-item text:style-override="id1-3-2-3-3-2">
              <text:number>-</text:number>
              <text:p text:style-name="al">Als u het niet eens bent eens met het besluit, dan kunt u bezwaar maken tot en met vrijdag 16 oktober 2015. Dit kan door een gemotiveerd en ondertekend bezwaarschrift te sturen naar het college van B&amp;W, Postbus 10000, 9244 ZP Beetsterzwaag.</text:p>
            </text:list-item>
          </text:list>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9056</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56</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9056</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OPSTERLAND</meta:user-defined>
    <meta:user-defined meta:name="OVERHEIDop.doctype">Officiële Publicaties, versie 1.1</meta:user-defined>
    <meta:user-defined meta:name="DCTERMS.W3CDTF/OVERHEIDop.jaargang">2015</meta:user-defined>
    <meta:user-defined meta:name="DCTERMS.W3CDTF/DCTERMS.available">2015-09-07</meta:user-defined>
    <meta:user-defined meta:name="OVERHEIDop.publicationIssue">29056</meta:user-defined>
    <meta:user-defined meta:name="OVERHEIDop.StcrtID/DC.identifier">stcrt-2015-29056</meta:user-defined>
    <meta:user-defined meta:name="DCTERMS.alternative">Gemeente Opsterland - Verlagen van de maximumsnelheid naar 60 km/uur en het instellen van gelijkwaardige voorrang op de kruisingen - Mounleane, Ureterp / Wijnjewoude</meta:user-defined>
    <meta:user-defined meta:name="OVERHEID.Organisatietype/OVERHEID.organisationType">gemeente</meta:user-defined>
    <meta:user-defined meta:name="OVERHEID.Gemeente/OVERHEID.authority">Opsterland</meta:user-defined>
    <meta:user-defined meta:name="OVERHEID.Gemeente/DC.creator">Opsterland</meta:user-defined>
    <meta:user-defined meta:name="OVERHEID.TaxonomieBeleidsagenda/OVERHEID.category">Verkeer | Weg</meta:user-defined>
    <meta:user-defined meta:name="OVERHEID.PostcodeHuisnummer/OVERHEIDop.postcodeHuisnummer">9241HA 11</meta:user-defined>
    <meta:user-defined meta:name="OVERHEIDop.woonplaats">Wijnjewoude</meta:user-defined>
    <meta:user-defined meta:name="OVERHEIDop.straatnaam">Mounlean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5-32312</meta:user-defined>
    <meta:user-defined meta:name="DCTERMS.abstract">Verlagen van de maximumsnelheid naar 60 km/uur en het instellen van gelijkwaardige voorrang op de kruisingen op de Mounleane tussen Ureterp  en Wijnjewoude</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209312 564331</meta:user-defined>
    <meta:user-defined meta:name="OVERHEIDop.versieInformatie"/>
  </office:meta>
</office:document-meta>
</file>