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70d</text:p>
            <text:p text:style-name="considerans.al">Datum besluit: 31-08-2015</text:p>
            <text:p text:style-name="considerans.al">Betreft: Verlagen van de maximumsnelheid naar 60 km/uur en verplaatsen van bromfietsers naar de rijbaan op <text:span text:style-name="nadrukvet">De </text:span><text:span text:style-name="nadrukvet">Slûs</text:span> in <text:span text:style-name="nadrukvet">Frieschepalen</text:span> tussen Leidyk en de komgrens.</text:p>
            <text:p text:style-name="tussenkopcur">
            <text:span text:style-name="nadrukcur">Als gevolg van de opwaardering van de N381 Drachten – Drentse grens tot stroomweg, worden diverse maatregelen op het onderliggende wegennet getroffen. Een van de maatregelen is het herinrichten van De </text:span>
            <text:span text:style-name="nadrukcur">Feart</text:span>
            <text:span text:style-name="nadrukcur"> in Ureterp. De maximumsnelheid is hier verlaagd naar 60 km/uur en de bromfietsers zijn naar de rijbaan verplaatst. Om de consistentie te waarborgen is het nodig om dezelfde maatregelen op De </text:span>
            <text:span text:style-name="nadrukcur">Slûs</text:span>
            <text:span text:style-name="nadrukcur"> toe te passen.</text:span>
          </text:p>
            <text:p text:style-name="tussenkopcur">
            <text:span text:style-name="nadrukcur">Op grond van artikel 15, eerste lid, van de Wegenverkeerswet 1994 is voor het veranderen van de maximumsnelheid en het verplaatsen van bromfietsers een verkeersbesluit nodig. Op grond van artikel 18, eerste lid, onder d, van de Wegenverkeerswet, is het college van burgemeester en wethouders bevoegd dit verkeersbesluit te nemen. Bij vaststelling van de ‘Mandaatregeling Opsterland </text:span>
            <text:span text:style-name="nadrukcur">2014’</text:span>
            <text:span text:style-name="nadrukcur"> d.d.08-04-2014 is deze bevoegdheid ambtelijk gemandateerd.</text:span>
          </text:p>
            <text:p text:style-name="considerans.al">Burgemeester en wethouders van de gemeente Opsterland, </text:p>
            <text:p text:style-name="tussenkopvet">
            <text:span text:style-name="nadrukvet">Overwegende dat:</text:span>
          </text:p>
            <text:list text:style-name="id1-3-2-1-1-8">
              <text:list-item text:style-override="id1-3-2-1-1-8-1">
                <text:number>-</text:number>
                <text:p text:style-name="al">de provinciale weg N381 tussen Drachten en de Drentse grens wordt opgewaardeerd tot een stroomweg;</text:p>
              </text:list-item>
              <text:list-item text:style-override="id1-3-2-1-1-8-2">
                <text:number>-</text:number>
                <text:p text:style-name="al">op het onderliggende wegennet diverse maatregelen zijn en worden uitgevoerd ter verbetering van de veiligheid;</text:p>
              </text:list-item>
              <text:list-item text:style-override="id1-3-2-1-1-8-3">
                <text:number>-</text:number>
                <text:p text:style-name="al">De Feart in Ureterp opnieuw is ingericht en de maximumsnelheid hier is verlaagd naar 60km/uur en bromfietsers naar de rijbaan zijn verplaatst;</text:p>
              </text:list-item>
              <text:list-item text:style-override="id1-3-2-1-1-8-4">
                <text:number>-</text:number>
                <text:p text:style-name="al">De Feart in Frieschepalen overgaat in De Slûs;</text:p>
              </text:list-item>
              <text:list-item text:style-override="id1-3-2-1-1-8-5">
                <text:number>-</text:number>
                <text:p text:style-name="al">het instellen van de maatregelen bijdraagt aan de consistentie van de weg;</text:p>
              </text:list-item>
              <text:list-item text:style-override="id1-3-2-1-1-8-6">
                <text:number>-</text:number>
                <text:p text:style-name="al">De Slûs in het beheer is van de gemeente;</text:p>
              </text:list-item>
              <text:list-item text:style-override="id1-3-2-1-1-8-7">
                <text:number>-</text:number>
                <text:p text:style-name="al">overleg is gepleegd met de verkeerscoördinator van de Politie, Team Smallingerland – Opsterland, Drachten, Politieregio Fryslân en deze bezwaar heeft tegen de maatregel omdat er onvoldoende verkeersremmende maatregelen zijn toegepast;</text:p>
              </text:list-item>
            </text:list>
            <text:p text:style-name="tussenkopvet">
            <text:span text:style-name="nadrukvet">Gelet op:</text:span>
          </text:p>
            <text:list text:style-name="id1-3-2-1-1-10">
              <text:list-item text:style-override="id1-3-2-1-1-10-1">
                <text:number>-</text:number>
                <text:p text:style-name="al">de bepalingen in de Wegenverkeerswet 1994 (WVW 1994);</text:p>
              </text:list-item>
              <text:list-item text:style-override="id1-3-2-1-1-10-2">
                <text:number>-</text:number>
                <text:p text:style-name="al">het Reglement Verkeersregels en Verkeerstekens 1990 (RVV 1990);</text:p>
              </text:list-item>
              <text:list-item text:style-override="id1-3-2-1-1-10-3">
                <text:number>-</text:number>
                <text:p text:style-name="al">het Besluit Administratieve Bepalingen inzake het Wegverkeer (BABW);</text:p>
              </text:list-item>
              <text:list-item text:style-override="id1-3-2-1-1-10-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de maximumsnelheid op De Slûs in Frieschepalen (tussen Leidyk en komgrens) te verlagen naar 60 km/uur;</text:p>
              </text:list-item>
              <text:list-item text:style-override="id1-3-2-2-1-1-2">
                <text:number>-</text:number>
                <text:p text:style-name="al">om bromfietsers op De Slûs in Frieschepalen (tussen Leidyk en komgrens) van het fietspad naar de rijbaan te verplaatsen;</text:p>
              </text:list-item>
              <text:list-item text:style-override="id1-3-2-2-1-1-3">
                <text:number>-</text:number>
                <text:p text:style-name="al">een en ander uit te voeren door het plaatsen van de borden A160zb (maximumsnelheid 60km/uur zonebord) en G11 (verplicht fietspad);</text:p>
              </text:list-item>
            </text:list>
            <text:p text:style-name="tussenkopcur">
            <text:span text:style-name="nadrukcur">Beetsterzwaag 31-08-2015 </text:span>
          </text:p>
            <text:p text:style-name="tussenkopcur">
            <text:span text:style-name="nadrukcur">College van Burgemeester en Wethouders </text:span>
          </text:p>
            <text:p text:style-name="tussenkopcur">
            <text:span text:style-name="nadrukcur">Namens deze, H.J. Hoekstra </text:spa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Voor vragen over het verkeersbesluit of de maatregelen kunt u terecht bij de heer Hendrik Hoekstra, afdeling Gemeentebedrijf, tel. 0512 386 545 of hendrik.hoekstra@opsterland.nl.</text:p>
            </text:list-item>
            <text:list-item text:style-override="id1-3-2-3-3-2">
              <text:number>-</text:number>
              <text:p text:style-name="al">Als u het niet eens bent eens met het besluit, dan kunt u bezwaar maken tot en met vrijdag 16 oktober 2015. Dit kan door een gemotiveerd en ondertekend bezwaarschrift te sturen naar het college van B&amp;W, Postbus 10000, 9244 ZP Beetsterzwaag.</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5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55</meta:user-defined>
    <meta:user-defined meta:name="OVERHEIDop.StcrtID/DC.identifier">stcrt-2015-29055</meta:user-defined>
    <meta:user-defined meta:name="DCTERMS.alternative">Gemeente Opsterland - Verlagen van de maximumsnelheid naar 60 km/uur  - De Slus, Frieschepalen</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9249NB 13</meta:user-defined>
    <meta:user-defined meta:name="OVERHEIDop.woonplaats">Frieschepalen</meta:user-defined>
    <meta:user-defined meta:name="OVERHEIDop.straatnaam">De Slû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32311</meta:user-defined>
    <meta:user-defined meta:name="DCTERMS.abstract">Verlagen van de maximumsnelheid naar 60 km/uur en verplaatsen van bromfietsers naar de rijbaan op De Slûs in Frieschepalen tussen Leidyk en de komgren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264 569830</meta:user-defined>
    <meta:user-defined meta:name="OVERHEIDop.versieInformatie"/>
  </office:meta>
</office:document-meta>
</file>