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70c</text:p>
            <text:p text:style-name="considerans.al">Datum besluit: 31-08-2015</text:p>
            <text:p text:style-name="considerans.al">Betreft: Instellen fiets/-bromfietspad op een deel van de <text:span text:style-name="nadrukvet">Bûtewei</text:span> in <text:span text:style-name="nadrukvet">Wijnjewoude</text:span> ter hoogte van de tunnel onder de N381.</text:p>
            <text:p text:style-name="tussenkopcur">
            <text:span text:style-name="nadrukcur">Als gevolg van de opwaardering van de N381 Drachten – Drentse grens tot stroomweg, zijn diverse kruisingen ongelijkvloers aangelegd. Daar waar de N381 de </text:span>
            <text:span text:style-name="nadrukcur">Bûtewei</text:span>
            <text:span text:style-name="nadrukcur"> in Wijnjewoude kruist, is een tunnel met een gescheiden fiets-/bromfietspad aangelegd. Op grond van artikel 15, eerste lid, van de Wegenverkeerswet 1994 is voor het aanwijzen van een fiets-/bromfietspad een verkeersbesluit nodig. Op grond van artikel 18, eerste lid, onder d, van de Wegenverkeerswet, is het college van burgemeester en wethouders bevoegd dit verkeersbesluit te nemen. Bij vaststelling van de ‘Mandaatregeling Opsterland </text:span>
            <text:span text:style-name="nadrukcur">2014’</text:span>
            <text:span text:style-name="nadrukcur"> d.d.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de provinciale weg N381 tussen Drachten en de Drentse grens wordt opgewaardeerd tot een stroomweg;</text:p>
              </text:list-item>
              <text:list-item text:style-override="id1-3-2-1-1-7-2">
                <text:number>-</text:number>
                <text:p text:style-name="al">de kruising met de Bûtewei in Wijnjewoude, ter bevordering van de doorstroming en veiligheid, ongelijkvloers is uitgevoerd;</text:p>
              </text:list-item>
              <text:list-item text:style-override="id1-3-2-1-1-7-3">
                <text:number>-</text:number>
                <text:p text:style-name="al">hierbij de Bûtewei als tunnel onder de N381 is aangebracht;</text:p>
              </text:list-item>
              <text:list-item text:style-override="id1-3-2-1-1-7-4">
                <text:number>-</text:number>
                <text:p text:style-name="al">de tunnel te gebruiken is voor alle verkeer;</text:p>
              </text:list-item>
              <text:list-item text:style-override="id1-3-2-1-1-7-5">
                <text:number>-</text:number>
                <text:p text:style-name="al">de tunnel een doorrijhoogte krijgt van 4,35m;</text:p>
              </text:list-item>
              <text:list-item text:style-override="id1-3-2-1-1-7-6">
                <text:number>-</text:number>
                <text:p text:style-name="al">er voor (brom)fietsers een gescheiden fiets-/bromfietspad in de tunnel is aangelegd;</text:p>
              </text:list-item>
              <text:list-item text:style-override="id1-3-2-1-1-7-7">
                <text:number>-</text:number>
                <text:p text:style-name="al">de Bûtewei in het beheer is van de gemeente;</text:p>
              </text:list-item>
              <text:list-item text:style-override="id1-3-2-1-1-7-8">
                <text:number>-</text:number>
                <text:p text:style-name="al">het instellen van de maatregelen bijdraagt aan de verkeersveiligheid;</text:p>
              </text:list-item>
              <text:list-item text:style-override="id1-3-2-1-1-7-9">
                <text:number>-</text:number>
                <text:p text:style-name="al">overleg is gepleegd met de verkeerscoördinator van de Politie, Team Smallingerland – Opsterland, Drachten, Politieregio Fryslân en deze geen bezwaar heeft tegen de maatregel;</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het nieuwe gescheiden fiets/-bromfietspad onder de N381 door aan te wijzen als fiets-/bromfietspad;</text:p>
              </text:list-item>
              <text:list-item text:style-override="id1-3-2-2-1-1-2">
                <text:number>-</text:number>
                <text:p text:style-name="al">een en ander uit te voeren door het plaatsen van de borden G12a (fiets/bromfietspad) aan beide kanten van de tunnel.</text:p>
              </text:list-item>
            </text:list>
            <text:p text:style-name="tussenkopcur">
            <text:span text:style-name="nadrukcur">Beetsterzwaag 31-08-2015 </text:span>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Voor vragen over het verkeersbesluit of de maatregelen kunt u terecht bij de heer Hendrik Hoekstra, afdeling Gemeentebedrijf, tel. 0512 386 545 of hendrik.hoekstra@opsterland.nl.</text:p>
            </text:list-item>
            <text:list-item text:style-override="id1-3-2-3-3-2">
              <text:number>-</text:number>
              <text:p text:style-name="al">Als u het niet eens bent eens met het besluit, dan kunt u bezwaar maken tot en met vrijdag 16 oktober 2015. Dit kan door een gemotiveerd en ondertekend bezwaarschrift te sturen naar het college van B&amp;W, Postbus 10000, 9244 ZP Beetsterzwaa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5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54</meta:user-defined>
    <meta:user-defined meta:name="OVERHEIDop.StcrtID/DC.identifier">stcrt-2015-29054</meta:user-defined>
    <meta:user-defined meta:name="DCTERMS.alternative">Gemeente Opsterland - Instellen fiets/-bromfietspad - Butewei, Wijnjewoude</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1WC 50</meta:user-defined>
    <meta:user-defined meta:name="OVERHEIDop.woonplaats">Wijnjewoude</meta:user-defined>
    <meta:user-defined meta:name="OVERHEIDop.straatnaam">Bûtew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5-32310</meta:user-defined>
    <meta:user-defined meta:name="DCTERMS.abstract">Instellen fiets/-bromfietspad op een deel van de Bûtewei in Wijnjewoude ter hoogte van de tunnel onder de N3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841 563071</meta:user-defined>
    <meta:user-defined meta:name="OVERHEIDop.versieInformatie"/>
  </office:meta>
</office:document-meta>
</file>