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70b</text:p>
            <text:p text:style-name="considerans.al">Datum besluit: 31-08-2015</text:p>
            <text:p text:style-name="considerans.al">Betreft: Sluiten van een deel van <text:span text:style-name="nadrukvet">De </text:span><text:span text:style-name="nadrukvet">Mersken</text:span> in <text:span text:style-name="nadrukvet">Ureterp</text:span> (betreft de tunnel onder de N381) voor motorvoertuigen.</text:p>
            <text:p text:style-name="tussenkopcur">
            <text:span text:style-name="nadrukcur">Als gevolg van de opwaardering van de N381 Drachten – Drentse grens tot stroomweg, zijn diverse kruisingen ongelijkvloers aangelegd. Daar waar de N381 De </text:span>
            <text:span text:style-name="nadrukcur">Mersken</text:span>
            <text:span text:style-name="nadrukcur"> in Ureterp kruist, is een tunnel aangelegd die gebruikt kan worden door voetgangers, (brom)fietsers en huifkarren (en niet langer voor gemotoriseerd verkeer). Op grond van artikel 15, eerste lid, van de Wegenverkeerswet 1994 is voor het beperken van het aantal categorieën weggebruikers een verkeersbesluit nodig. Op grond van artikel 18, eerste lid, onder d, van de Wegenverkeerswet, is het college van burgemeester en wethouders bevoegd dit verkeersbesluit te nemen. Bij vaststelling van de ‘Mandaatregeling Opsterland </text:span>
            <text:span text:style-name="nadrukcur">2014’</text:span>
            <text:span text:style-name="nadrukcur"> d.d.08-04-2014 is deze bevoegdheid ambtelijk gemandateerd.</text:span>
          </text:p>
            <text:p text:style-name="considerans.al">Burgemeester en wethouders van de gemeente Opsterland, </text:p>
            <text:p text:style-name="tussenkopvet">
            <text:span text:style-name="nadrukvet">Overwegende dat:</text:span>
          </text:p>
            <text:list text:style-name="id1-3-2-1-1-7">
              <text:list-item text:style-override="id1-3-2-1-1-7-1">
                <text:number>-</text:number>
                <text:p text:style-name="al">de provinciale weg N381 tussen Drachten en de Drentse grens wordt opgewaardeerd tot een stroomweg;</text:p>
              </text:list-item>
              <text:list-item text:style-override="id1-3-2-1-1-7-2">
                <text:number>-</text:number>
                <text:p text:style-name="al">de kruising met De Mersken in Ureterp, ter bevordering van de doorstroming en veiligheid, ongelijkvloers is uitgevoerd;</text:p>
              </text:list-item>
              <text:list-item text:style-override="id1-3-2-1-1-7-3">
                <text:number>-</text:number>
                <text:p text:style-name="al">hierbij De Mersken als tunnel onder de N381 is aangebracht;</text:p>
              </text:list-item>
              <text:list-item text:style-override="id1-3-2-1-1-7-4">
                <text:number>-</text:number>
                <text:p text:style-name="al">de tunnel een doorrijhoogte heeft van 3,25m;</text:p>
              </text:list-item>
              <text:list-item text:style-override="id1-3-2-1-1-7-5">
                <text:number>-</text:number>
                <text:p text:style-name="al">de tunnel te gebruiken is voor voetgangers, fietsers, bromfietsers, bestuurders van een gehandicaptenvoertuig, ruiters, geleiders van rij- of trekdieren of vee en bestuurders van een bespannen of onbespannen wagen;</text:p>
              </text:list-item>
              <text:list-item text:style-override="id1-3-2-1-1-7-6">
                <text:number>-</text:number>
                <text:p text:style-name="al">de tunnel niet te gebruiken is voor bestuurders van een motorvoertuig;</text:p>
              </text:list-item>
              <text:list-item text:style-override="id1-3-2-1-1-7-7">
                <text:number>-</text:number>
                <text:p text:style-name="al">de Bûtewei in het beheer is van de gemeente;</text:p>
              </text:list-item>
              <text:list-item text:style-override="id1-3-2-1-1-7-8">
                <text:number>-</text:number>
                <text:p text:style-name="al">het instellen van de maatregelen bijdraagt aan de verkeersveiligheid;</text:p>
              </text:list-item>
              <text:list-item text:style-override="id1-3-2-1-1-7-9">
                <text:number>-</text:number>
                <text:p text:style-name="al">overleg is gepleegd met de verkeerscoördinator van de Politie, Team Smallingerland – Opsterland, Drachten, Politieregio Fryslân en deze zich in principe in de maatregel kan vinden, maar stelt zich wat betreft handhaving van het verbod terughoudend op.</text:p>
              </text:list-item>
            </text:list>
            <text:p text:style-name="tussenkopvet">
            <text:span text:style-name="nadrukvet">Gelet op:</text:span>
          </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een deel van De Mersken in Ureterp, betreft de tunnel onder de N381 door, te sluiten voor motorvoertuigen;</text:p>
              </text:list-item>
              <text:list-item text:style-override="id1-3-2-2-1-1-2">
                <text:number>-</text:number>
                <text:p text:style-name="al">een en ander uit te voeren door het plaatsen van de borden C12 (gesloten voor alle motorvoertuigen) aan beide kanten van de tunnel.</text:p>
              </text:list-item>
            </text:list>
            <text:p text:style-name="tussenkopcur">
            <text:span text:style-name="nadrukcur">Beetsterzwaag 31-08-2015 </text:span>
          </text:p>
            <text:p text:style-name="tussenkopcur">
            <text:span text:style-name="nadrukcur">College van Burgemeester en Wethouders </text:span>
          </text:p>
            <text:p text:style-name="tussenkopcur">
            <text:span text:style-name="nadrukcur">Namens deze, H.J. Hoekstra </text:spa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Voor vragen over het verkeersbesluit of de maatregelen kunt u terecht bij de heer Hendrik Hoekstra, afdeling Gemeentebedrijf, tel. 0512 386 545 of hendrik.hoekstra@opsterland.nl.</text:p>
            </text:list-item>
            <text:list-item text:style-override="id1-3-2-3-3-2">
              <text:number>-</text:number>
              <text:p text:style-name="al">Als u het niet eens bent eens met het besluit, dan kunt u bezwaar maken tot en met vrijdag 16 oktober 2015. Dit kan door een gemotiveerd en ondertekend bezwaarschrift te sturen naar het college van B&amp;W, Postbus 10000, 9244 ZP Beetsterzwaag.</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5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53</meta:user-defined>
    <meta:user-defined meta:name="OVERHEIDop.StcrtID/DC.identifier">stcrt-2015-29053</meta:user-defined>
    <meta:user-defined meta:name="DCTERMS.alternative">Gemeente Opsterland - Geslotenverklaring motorvoertuigen - De Mersken, Ureterp</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9247WK 8</meta:user-defined>
    <meta:user-defined meta:name="OVERHEIDop.woonplaats">Ureterp</meta:user-defined>
    <meta:user-defined meta:name="OVERHEIDop.straatnaam">De Mersk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32309</meta:user-defined>
    <meta:user-defined meta:name="DCTERMS.abstract">Sluiten van een deel van De Mersken in Ureterp (betreft de tunnel onder de N381) voor motor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441 565314</meta:user-defined>
    <meta:user-defined meta:name="OVERHEIDop.versieInformatie"/>
  </office:meta>
</office:document-meta>
</file>