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270a</text:p>
            <text:p text:style-name="considerans.al">Datum besluit: 31-08-2015</text:p>
            <text:p text:style-name="considerans.al">Betreft: Instellen fiets/-bromfietspad op een deel van de <text:span text:style-name="nadrukvet">Bûtewei</text:span> in <text:span text:style-name="nadrukvet">Ureterp</text:span> ter hoogte van de tunnel onder de N381.</text:p>
            <text:p text:style-name="tussenkopcur">
            <text:span text:style-name="nadrukcur">Als gevolg van de opwaardering van de N381 Drachten – Drentse grens tot stroomweg, zijn diverse kruisingen ongelijkvloers aangelegd. Daar waar de N381 de </text:span>
            <text:span text:style-name="nadrukcur">Bûtewei</text:span>
            <text:span text:style-name="nadrukcur"> in Ureterp kruist, is een tunnel met een gescheiden fiets-/bromfietspad aangelegd. Op grond van artikel 15, eerste lid, van de Wegenverkeerswet 1994 is voor het aanwijzen van een fiets-/bromfietspad een verkeersbesluit nodig. Op grond van artikel 18, eerste lid, onder d, van de Wegenverkeerswet, is het college van burgemeester en wethouders bevoegd dit verkeersbesluit te nemen. Bij vaststelling van de ‘Mandaatregeling Opsterland </text:span>
            <text:span text:style-name="nadrukcur">2014’</text:span>
            <text:span text:style-name="nadrukcur"> d.d.08-04-2014 is deze bevoegdheid ambtelijk gemandateerd.</text:span>
          </text:p>
            <text:p text:style-name="considerans.al">Burgemeester en wethouders van de gemeente Opsterland, </text:p>
            <text:p text:style-name="tussenkopvet">
            <text:span text:style-name="nadrukvet">Overwegende dat:</text:span>
          </text:p>
            <text:list text:style-name="id1-3-2-1-1-7">
              <text:list-item text:style-override="id1-3-2-1-1-7-1">
                <text:number>-</text:number>
                <text:p text:style-name="al">de provinciale weg N381 tussen Drachten en de Drentse grens wordt opgewaardeerd tot een stroomweg;</text:p>
              </text:list-item>
              <text:list-item text:style-override="id1-3-2-1-1-7-2">
                <text:number>-</text:number>
                <text:p text:style-name="al">de kruising met de Bûtewei in Ureterp, ter bevordering van de doorstroming en veiligheid, ongelijkvloers is uitgevoerd;</text:p>
              </text:list-item>
              <text:list-item text:style-override="id1-3-2-1-1-7-3">
                <text:number>-</text:number>
                <text:p text:style-name="al">hierbij de Bûtewei als tunnel onder de N381 is aangebracht;</text:p>
              </text:list-item>
              <text:list-item text:style-override="id1-3-2-1-1-7-4">
                <text:number>-</text:number>
                <text:p text:style-name="al">de tunnel te gebruiken is voor alle verkeer;</text:p>
              </text:list-item>
              <text:list-item text:style-override="id1-3-2-1-1-7-5">
                <text:number>-</text:number>
                <text:p text:style-name="al">de tunnel een doorrijhoogte krijgt van 4,35m;</text:p>
              </text:list-item>
              <text:list-item text:style-override="id1-3-2-1-1-7-6">
                <text:number>-</text:number>
                <text:p text:style-name="al">er voor (brom)fietsers een gescheiden fiets-/bromfietspad in de tunnel is aangelegd;</text:p>
              </text:list-item>
              <text:list-item text:style-override="id1-3-2-1-1-7-7">
                <text:number>-</text:number>
                <text:p text:style-name="al">de Bûtewei in het beheer is van de gemeente;</text:p>
              </text:list-item>
              <text:list-item text:style-override="id1-3-2-1-1-7-8">
                <text:number>-</text:number>
                <text:p text:style-name="al">het instellen van de maatregelen bijdraagt aan de verkeersveiligheid;</text:p>
              </text:list-item>
              <text:list-item text:style-override="id1-3-2-1-1-7-9">
                <text:number>-</text:number>
                <text:p text:style-name="al">overleg is gepleegd met de verkeerscoördinator van de Politie, Team Smallingerland – Opsterland, Drachten, Politieregio Fryslân en deze geen bezwaar heeft tegen de maatregel;</text:p>
              </text:list-item>
            </text:list>
            <text:p text:style-name="tussenkopvet">
            <text:span text:style-name="nadrukvet">Gelet op:</text:span>
          </text:p>
            <text:list text:style-name="id1-3-2-1-1-9">
              <text:list-item text:style-override="id1-3-2-1-1-9-1">
                <text:number>-</text:number>
                <text:p text:style-name="al">de bepalingen in de Wegenverkeerswet 1994 (WVW 1994);</text:p>
              </text:list-item>
              <text:list-item text:style-override="id1-3-2-1-1-9-2">
                <text:number>-</text:number>
                <text:p text:style-name="al">het Reglement Verkeersregels en Verkeerstekens 1990 (RVV 1990);</text:p>
              </text:list-item>
              <text:list-item text:style-override="id1-3-2-1-1-9-3">
                <text:number>-</text:number>
                <text:p text:style-name="al">het Besluit Administratieve Bepalingen inzake het Wegverkeer (BABW);</text:p>
              </text:list-item>
              <text:list-item text:style-override="id1-3-2-1-1-9-4">
                <text:number>-</text:number>
                <text:p text:style-name="al">de Algemene wet bestuursrecht (Awb).</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om het nieuwe gescheiden fiets/-bromfietspad onder de N381 door, aan te wijzen als fiets-/bromfietspad;</text:p>
              </text:list-item>
              <text:list-item text:style-override="id1-3-2-2-1-1-2">
                <text:number>-</text:number>
                <text:p text:style-name="al">een en ander uit te voeren door het plaatsen van de borden G12a (fiets/bromfietspad) aan beide kanten van de tunnel.</text:p>
              </text:list-item>
            </text:list>
            <text:p text:style-name="tussenkopcur">
            <text:span text:style-name="nadrukcur">Beetsterzwaag </text:span>
            <text:span text:style-name="nadrukcur">31-08</text:span>
            <text:span text:style-name="nadrukcur">-</text:span>
            <text:span text:style-name="nadrukcur">2015 </text:span>
          </text:p>
            <text:p text:style-name="tussenkopcur">
            <text:span text:style-name="nadrukcur">College van Burgemeester en Wethouders </text:span>
          </text:p>
            <text:p text:style-name="tussenkopcur">
            <text:span text:style-name="nadrukcur">Namens deze, H.J. Hoekstra </text:span>
          </text:p>
            <text:p text:style-name="tekst_bottom"/>
          </text:section>
        </text:section>
        <text:section text:name="bezwaarschrift_id1-3-2-3" text:style-name="bezwaarschrift">
          <text:p text:style-name="bezwaarschrift_top"/>
          <text:p text:style-name="tussenkopvet">Mededelingen:</text:p>
          <text:p text:style-name="bezwaarschrift_al">Bezwaar of beroepsclausule </text:p>
          <text:list text:style-name="id1-3-2-3-3">
            <text:list-item text:style-override="id1-3-2-3-3-1">
              <text:number>-</text:number>
              <text:p text:style-name="al">Voor vragen over het verkeersbesluit of de maatregelen kunt u terecht bij de heer Hendrik Hoekstra, afdeling Gemeentebedrijf, tel. 0512 386 545 of hendrik.hoekstra@opsterland.nl.</text:p>
            </text:list-item>
            <text:list-item text:style-override="id1-3-2-3-3-2">
              <text:number>-</text:number>
              <text:p text:style-name="al">Als u het niet eens bent eens met het besluit, dan kunt u bezwaar maken tot en met vrijdag 16 oktober 2015. Dit kan door een gemotiveerd en ondertekend bezwaarschrift te sturen naar het college van B&amp;W, Postbus 10000, 9244 ZP Beetsterzwaag.</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5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5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5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OPSTERLAND</meta:user-defined>
    <meta:user-defined meta:name="OVERHEIDop.doctype">Officiële Publicaties, versie 1.1</meta:user-defined>
    <meta:user-defined meta:name="DCTERMS.W3CDTF/OVERHEIDop.jaargang">2015</meta:user-defined>
    <meta:user-defined meta:name="DCTERMS.W3CDTF/DCTERMS.available">2015-09-07</meta:user-defined>
    <meta:user-defined meta:name="OVERHEIDop.publicationIssue">29052</meta:user-defined>
    <meta:user-defined meta:name="OVERHEIDop.StcrtID/DC.identifier">stcrt-2015-29052</meta:user-defined>
    <meta:user-defined meta:name="DCTERMS.alternative">Gemeente Opsterland - Instellen fiets/-bromfietspad - Butewei, Ureterp</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Weg</meta:user-defined>
    <meta:user-defined meta:name="OVERHEID.PostcodeHuisnummer/OVERHEIDop.postcodeHuisnummer">9247WL 15</meta:user-defined>
    <meta:user-defined meta:name="OVERHEIDop.woonplaats">Ureterp</meta:user-defined>
    <meta:user-defined meta:name="OVERHEIDop.straatnaam">Bûtewei</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fietsers</meta:user-defined>
    <meta:user-defined meta:name="OVERHEIDvb.referentienummer">2015-32308</meta:user-defined>
    <meta:user-defined meta:name="DCTERMS.abstract">Instellen fiets/-bromfietspad op een deel van de Bûtewei in Ureterp ter hoogte van de tunnel onder de N38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5679 566805</meta:user-defined>
    <meta:user-defined meta:name="OVERHEIDop.versieInformatie"/>
  </office:meta>
</office:document-meta>
</file>