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10*"/>
    </style:style>
    <style:style style:family="table-column" style:name="table2.tg1.col1">
      <style:table-column-properties style:rel-column-width="100*"/>
    </style:style>
    <style:style style:family="table-column" style:name="table2.tg1.col2">
      <style:table-column-properties style:rel-column-width="7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Leids Universitair Medisch Centrum, Agentschap Basisadministratie Persoonsgegevens en Reisdocumenten (BPR)</text:h>
      <text:p text:style-name="ifm_p_font.italic_mt.7.4mm_ifm">24 januari 2014</text:p>
      <text:p text:style-name="ifm_p_font.italic_ifm">2014-0000041068</text:p>
      <text:p text:style-name="ifm_p_mt.3.7mm_ifm">In het verzoek van 26 september 2013, 2013-0000758411, heeft het Leids Universitair medische Centrum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cademisch ziekenhuis:</text:span> Leids Universitair medische Centru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academisch ziekenhuis</text:h>
      <text:h text:style-name="ifm_p_font.bold_mt.5.08mm_page.keep-with-next_ifm" text:outline-level="2">Artikel<text:s/>2<text:s/></text:h>
      <text:p text:style-name="ifm_p_mt.4.23mm_indent.-7mm_mleft.7mm_ifm">1.<text:tab/>Aan het academisch ziekenhuis wordt op zijn verzoek een gegeven verstrekt dat is vermeld op de persoonslijst van een ingeschrevene, indien het een gegeven betreft dat is opgenomen in bijlage I of II bij dit besluit.</text:p>
      <text:p text:style-name="ifm_p_mt.3.7mm_indent.-7mm_mleft.7mm_ifm">2.<text:tab/>Het academisch ziekenhuis verzoekt slechts om een gegeven dat is opgenomen in bijlage I bij dit besluit, indien het verzoek gericht is op het verkrijgen van gegevens die noodzakelijk zijn voor de verwerking van persoonsgegevens ten behoeve van de gezondheidszorgverlenin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Het academisch ziekenhuis verzoekt slechts om een gegeven dat is opgenomen in bijlage III bij dit besluit, indien de gegevensverstrekking noodzakelijk is voor genealogisch onderzoek in het kader van klinisch genetische zorg, waaruit een erfelijkheidsadvisering ten behoeve van de patiënt voortvloeit, en het verzoek gericht is op de verstrekking van gegevens over</text:p>
      <text:p text:style-name="ifm_p_indent.-7mm_mleft.14mm_ifm">a.<text:tab/>de patiënt;</text:p>
      <text:p text:style-name="ifm_p_indent.-7mm_mleft.14mm_ifm">b.<text:tab/>de ouders of kinderen van de patiënt;</text:p>
      <text:p text:style-name="ifm_p_indent.-7mm_mleft.14mm_ifm">c.<text:tab/>de huidige dan wel voormalige echtgenoot of geregistreerd partner van de patiënt.</text:p>
      <text:p text:style-name="ifm_p_mt.3.7mm_indent.-7mm_mleft.7mm_ifm">4.<text:tab/>Aan het academisch ziekenhuis worden geen gegevens verstrekt, indien een of meer van de gegevens waarvan het academisch ziekenhuis bij zijn verzoek gebruik heeft gemaakt, niet is opgenomen in bijlage I of II bij dit besluit.</text:p>
      <text:h text:style-name="ifm_p_font.italic_mt.5.08mm_page.keep-with-next_ifm" text:outline-level="4">Paragraaf<text:s/>3.<text:s/>Overige verstrekkingen aan het academisch ziekenhuis</text:h>
      <text:h text:style-name="ifm_p_font.bold_mt.5.08mm_page.keep-with-next_ifm" text:outline-level="2">Artikel<text:s/>3<text:s/></text:h>
      <text:p text:style-name="ifm_p_mt.4.23mm_indent.-7mm_mleft.7mm_ifm">1.<text:tab/>Indien een verstrekking aan het academisch ziekenhuis op grond van dit besluit een gegeven betreft dat op juistheid wordt of is onderzocht, bevat de verstrekking naast dit gegeven tevens de gegevens over dat onderzoek.</text:p>
      <text:p text:style-name="ifm_p_mt.3.7mm_indent.-7mm_mleft.7mm_ifm">2.<text:tab/>De verstrekking van gegevens aan het academisch ziekenhuis die op grond van dit besluit plaatsvindt, bevat geen gegeven waarbij “indicatie onjuist dan wel strijdigheid met de openbare orde” is vermeld.</text:p>
      <text:p text:style-name="ifm_p_mt.3.7mm_indent.-7mm_mleft.7mm_ifm">3.<text:tab/>Indien aan het academisch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academisch ziekenh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cademisch ziekenhuis;</text:p>
      <text:p text:style-name="ifm_p_indent.-7mm_mleft.14mm_ifm">b.<text:tab/>de regelgeving ten aanzien van de taak of de wijze van uitvoering van de taak van het academisch ziekenhuis;</text:p>
      <text:p text:style-name="ifm_p_indent.-7mm_mleft.14mm_ifm">c.<text:tab/>de gegevens uit de basisregistratie personen die noodzakelijk zijn voor de uitvoering van de taak van het academisch ziekenhuis.</text:p>
      <text:h text:style-name="ifm_p_font.bold_mt.5.08mm_page.keep-with-next_ifm" text:outline-level="2">Artikel<text:s/>5<text:s/></text:h>
      <text:p text:style-name="ifm_p_font.roman_mt.4.23mm_ifm">Het besluit van de Minister van Binnenlandse zaken en Koninkrijksrelaties van 9 augustus 2012, BPR2012/51897, wordt ingetrokken.</text:p>
      <text:h text:style-name="ifm_p_font.bold_mt.5.08mm_page.keep-with-next_ifm" text:outline-level="2">Artikel<text:s/>6<text:s/></text:h>
      <text:p text:style-name="ifm_p_mt.4.23mm_ifm">Dit besluit treedt in werking met ingang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k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5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5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5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row>
          <table:table-cell table:style-name="table.cell.border-bottom.border-left.border-right.padding-top.top.pleft.pright">
            <text:p text:style-name="text.cell.7.left">11.82.10</text:p>
          </table:table-cell>
          <table:table-cell table:style-name="table.cell.border-bottom.border-right.padding-top.top.pleft.pright">
            <text:p text:style-name="text.cell.7.left">Gemeente waar de gegevens over gezagsverhouding aan het document ontleend zijn</text:p>
          </table:table-cell>
        </table:table-row>
        <table:table-row table:style-name="zebra.body.odd">
          <table:table-cell table:style-name="table.cell.border-bottom.border-left.border-right.padding-top.top.pleft.pright">
            <text:p text:style-name="text.cell.7.left">11.82.30</text:p>
          </table:table-cell>
          <table:table-cell table:style-name="table.cell.border-bottom.border-right.padding-top.top.pleft.pright">
            <text:p text:style-name="text.cell.7.left">Beschrijving van het document waaraan de gegevens over gezagsverhouding ontleend zijn</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5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53.03.10</text:p>
          </table:table-cell>
          <table:table-cell table:style-name="table.cell.border-bottom.border-right.padding-top.top.pleft.pright">
            <text:p text:style-name="text.cell.7.left">Geboortedatum oude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style-name="zebra.body.odd">
          <table:table-cell table:style-name="table.cell.border-bottom.border-left.border-right.padding-top.top.pleft.pright">
            <text:p text:style-name="text.cell.7.left">05.03.30</text:p>
          </table:table-cell>
          <table:table-cell table:style-name="table.cell.border-bottom.border-right.padding-top.top.pleft.pright">
            <text:p text:style-name="text.cell.7.left">Geboorteland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03.20</text:p>
          </table:table-cell>
          <table:table-cell table:style-name="table.cell.border-bottom.border-right.padding-top.top.pleft.pright">
            <text:p text:style-name="text.cell.7.left">Geboorteplaats echtgenoot/geregistreerd partner</text:p>
          </table:table-cell>
        </table:table-row>
        <table:table-row>
          <table:table-cell table:style-name="table.cell.border-bottom.border-left.border-right.padding-top.top.pleft.pright">
            <text:p text:style-name="text.cell.7.left">55.03.30</text:p>
          </table:table-cell>
          <table:table-cell table:style-name="table.cell.border-bottom.border-right.padding-top.top.pleft.pright">
            <text:p text:style-name="text.cell.7.left">Geboorteland echtgenoot/geregistreerd partner</text:p>
          </table:table-cell>
        </table:table-row>
        <table:table-row table:style-name="zebra.body.odd">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06.08.30</text:p>
          </table:table-cell>
          <table:table-cell table:style-name="table.cell.border-bottom.border-right.padding-top.top.pleft.pright">
            <text:p text:style-name="text.cell.7.left">Land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07.80.10</text:p>
          </table:table-cell>
          <table:table-cell table:style-name="table.cell.border-bottom.border-right.padding-top.top.pleft.pright">
            <text:p text:style-name="text.cell.7.left">PK-gegevens volledig mee geconvert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table-cell table:style-name="table.cell.border-bottom.border-left.border-right.padding-top.top.pleft.pright">
            <text:p text:style-name="text.cell.7.left">09.03.20</text:p>
          </table:table-cell>
          <table:table-cell table:style-name="table.cell.border-bottom.border-right.padding-top.top.pleft.pright">
            <text:p text:style-name="text.cell.7.left">Geboorteplaats kind</text:p>
          </table:table-cell>
        </table:table-row>
        <table:table-row table:style-name="zebra.body.odd">
          <table:table-cell table:style-name="table.cell.border-bottom.border-left.border-right.padding-top.top.pleft.pright">
            <text:p text:style-name="text.cell.7.left">09.03.30</text:p>
          </table:table-cell>
          <table:table-cell table:style-name="table.cell.border-bottom.border-right.padding-top.top.pleft.pright">
            <text:p text:style-name="text.cell.7.left">Geboorteland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Leids Universitair medische Centrum</text:h>
      <text:p text:style-name="ifm_p_mt.4.23mm_ifm">Dit besluit is een autorisatiebesluit dat is genomen ten behoeve van het Leids Universitair medische Centrum (in deze toelichting genoemd: het academisch ziekenhuis).</text:p>
      <text:p text:style-name="ifm_p_ifm">Het academisch ziekenhuis is ingevolge artikel 39 van het Besluit BRP aangewezen als derde die in aanmerking komt voor de systematische gegevensverstrekking uit de basisregistratie personen. Binnen het academisch ziekenhuis vindt de gezondheidszorgverlening aan patiënten plaats.</text:p>
      <text:h text:style-name="ifm_p_font.bold-italic_mt.5.08mm_page.keep-with-next_ifm" text:outline-level="6">3.1.<text:s/>Taken van het academisch ziekenhuis</text:h>
      <text:p text:style-name="ifm_p_mt.4.23mm_ifm">Gegevensverstrekking uit de basisregistratie personen is voor het academisch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mt.3.7mm_ifm">Het academisch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 Daarnaast kunnen gegevens uit de basisregistratie personen van belang zijn bij genealogisch onderzoek in het kader van klinisch genetische zorg.</text:p>
      <text:h text:style-name="ifm_p_font.bold-italic_mt.5.08mm_page.keep-with-next_ifm" text:outline-level="6">3.2.<text:s/>Wijzen van verstrekken aan het academisch ziekenhuis</text:h>
      <text:p text:style-name="ifm_p_mt.4.23mm_ifm">Het academisch ziekenhuis heeft ten behoeve van de uitvoering van de hiervoor beschreven taken systematische gegevensverstrekking nodig uit de basisregistratie personen. Het academisch ziekenhuis krijgt hiervoor een gegevensverstrekking op verzoek uit de basisregistratie personen.</text:p>
      <text:h text:style-name="ifm_p_font.italic_mt.5.08mm_page.keep-with-next_ifm" text:outline-level="7">De verstrekking van gegevens op verzoek aan het academisch ziekenhuis</text:h>
      <text:p text:style-name="ifm_p_mt.4.23mm_ifm">Het academisch ziekenhuis mag op verzoek gegevens opvragen uit de basisregistratie personen. Het betreft de gegevens die zijn opgenomen in de bijlage bij dit besluit. Het academisch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academisch ziekenhuis gegevens opvragen van voormalige patiënten dan wel gemachtigden of wettelijk vertegenwoordigers van patiënten.</text:p>
      <text:h text:style-name="ifm_p_font.bold-italic_mt.5.08mm_page.keep-with-next_ifm" text:outline-level="6">3.3.<text:s/>Toelichting te verstrekken gegevens</text:h>
      <text:p text:style-name="ifm_p_mt.4.23mm_ifm">In bijlage I is het gegeven “01.01.20 Burgerservicenummer persoon” opgenomen naar aanleiding van de invoering van de Wet gebruik burgerservicenummer in de zorg. Tevens zijn gegevens opgenomen over ouder1 en ouder2, ten behoeve van het benaderen van een ouder die het gezag heeft over een minderjarige patiënt. Verstrekking van gegevens over de echtgenoot/geregistreerd partner of het kind kan relevant zijn in geval van vertegenwoordiging van een meerderjarige patiënt die niet in staat is tot een redelijke waardering van zijn belangen.</text:p>
      <text:p text:style-name="ifm_p_mt.3.7mm_ifm">Het gegeven “plaats overlijden” wordt verstrekt om na het overlijden van een patiënt via de gemeente waar de patiënt is overleden de erven te traceren.</text:p>
      <text:p text:style-name="ifm_p_mt.3.7mm_ifm">De gegevens “08.13.10” Land adres buitenland, “08.13.30 Regel 1 adres buitenland”, “08.13.40 Regel 2 adres buitenland” en ”08.13.50 Regel 3 adres buitenland” zijn gegevens van niet-ingezetene en zijn noodzakelijk om personen behorende tot de doelgroep in het buitenland te kunnen traceren.</text:p>
      <text:p text:style-name="ifm_p_mt.3.7mm_ifm">De historische gegevens over verblijfplaats kunnen van belang zijn voor de patiëntenadministratie bijvoorbeeld voor een eenduidige identificatie van een patiënt, ter voorkoming van dubbele inschrijvingen en het opschonen van wachtlijsten.</text:p>
      <text:p text:style-name="ifm_p_mt.3.7mm_ifm">Het academisch ziekenhuis is tevens bevoegd, indien dit noodzakelijk is voor de vervulling van zijn taak administratieve gegevens te vragen.</text:p>
      <text:p text:style-name="ifm_p_mt.3.7mm_ifm">Met de verstrekking van het gegeven “gemeente waar de persoonskaart zich bevindt” kan een academisch ziekenhuis oude gegevens van een patiënt traceren.</text:p>
      <text:p text:style-name="ifm_p_ifm">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p text:style-name="ifm_p_mt.3.7mm_ifm">In bijlage III zijn de gegevens opgenomen die het academisch ziekenhuis nodig heeft voor het genealogisch onderzoek. De gegevens “Geboortedatum ouder1”, en “Geboortedatum ouder2” worden verstrekt om de persoonslijst van ouder1 en ouder2 te kunnen benaderen om nadere gegevens op te vragen. Het gegeven “ land overlijden” is van belang voor het onderzoek omdat in bepaalde landen een verhoogd risico bestaat op bepaalde ziekten.</text:p>
      <text:h text:style-name="ifm_p_font.bold_mt.5.08mm_page.keep-with-next_ifm" text:outline-level="5">4.<text:s/>Inlichtingenplicht</text:h>
      <text:p text:style-name="ifm_p_mt.4.23mm_ifm">Teneinde de autorisatie actueel te houden dient het academisch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academisch zieken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cademisch ziekenhuis.</text:p>
      <text:h text:style-name="ifm_p_font.bold_mt.5.08mm_page.keep-with-next_ifm" text:outline-level="5">5.<text:s/>Wijzigingen</text:h>
      <text:p text:style-name="ifm_p_mt.4.23mm_ifm">Met dit besluit wordt het autorisatiebesluit van 9 augustus 2012, BPR2012/51897, ingetrokken. Deze intrekking is het gevolg van de inwerkingtred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5</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5</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Leids Universitair Medisch Centrum,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Leids Universitair Medisch Centrum, Agentschap Basisadministratie Persoonsgegevens en Reisdocumenten (BPR)</meta:user-defined>
    <meta:user-defined meta:name="DCTERMS.W3CDTF/DCTERMS.available">2015-02-04</meta:user-defined>
  </office:meta>
</office:document-meta>
</file>