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etgangersoversteekplaats ter hoogte van Kennedylaan 84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de Kennedylaan in Nieuwkoop zijn vijf voetgangersoversteekplaatsen over een afstand van 260 meter. Bij de gemeente zijn diverse meldingen binnengekomen van bewoners die het als onveilig ervaren gebruik te maken van deze voetgangersoversteekplaatsen, omdat er regelmatig door automobilisten niet wordt gestopt. </text:p>
            <text:p text:style-name="considerans.al">De oversteekplaatsen zijn geëvalueerd en geconcludeerd is dat het zicht op voetgangers die willen oversteken bij een aantal locaties verbeterd moet worden. Daarnaast is geconcludeerd dat de voetgangersoversteekplaats ter hoogte van Kennedylaan 84 niet meer in een belangrijke looproute ligt. Voorheen was deze onderdeel van de route richting de basisscholen van Nieuwkoop aan de Maarten Freeke Wije en Berkenlaan. Met de verplaatsing van de basisscholen naar de Ladderhaak is deze route komen te vervallen. Bovendien ligt er nog een voetgangersoversteekplaats op slechts 40 meter afstand ter hoogte van Kennedylaan 70. De voetgangersoversteekplaats ter hoogte van Kennedylaan 84 wordt daarom opgeheven.</text:p>
            <text:p text:style-name="tussenkopvet">
            <text:span text:style-name="nadrukvet">
              <text:span text:style-name="nadrukondlijn">Vereiste van besluit</text:spa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zoals bedoeld in art. 2 van de Wegenverkeerswet, is het gewenst om de voetgangersoversteekplaats ter hoogte van Kennedylaan 84 in Nieuwkoop op te heffen. </text:p>
            <text:p text:style-name="considerans.al">Met dit verkeersbesluit wordt beoogd de verkeersveiligheid van overstekende voetgangers op de Kennedylaan te verbeteren. </text:p>
            <text:p text:style-name="considerans.al">De voetgangersoversteekplaats bij Kennedylaan 84 wordt opgeheven omdat deze vanwege het vervallen van de schoolroute en de nabijheid van de andere voetgangersoversteekplaats overbodig is geworden. Bovendien ligt deze voetgangersoversteekplaats slecht in het zicht door de boom die ernaast staat en heeft er hier een dodelijk ongeval plaatsgevonden in 2008. Door het opheffen van deze oversteekplaats en het waar mogelijk verbeteren van de overige oversteekplaatsen wordt beoogd de verkeersveiligheid te verbeter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verwijderen van de markering voor voetgangersoversteekplaats op het wegdek en door het verwijderen van de borden L2 uit bijlage 1 van het RVV 1990 ter hoogte van Kennedylaan 84 in Nieuwkoop de voetgangersoversteekplaats op te heffen.</text:p>
              </text:list-item>
              <text:list-item text:style-override="id1-3-2-2-1-2-2">
                <text:number>2.</text:number>
                <text:p text:style-name="al">Dit verkeersbesluit uit te voeren na afloop van de wettelijke bezwarentermijn.</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last-al">Het besluit ligt gedurende een termijn van zes weken ter inzage bij het klantcontactcentrum, Teylersplein 1 te Nieuwve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4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voetgangersoversteekplaats ter hoogte van Kennedylaan 84 in Nieuwkoop</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43</meta:user-defined>
    <meta:user-defined meta:name="OVERHEIDop.StcrtID/DC.identifier">stcrt-2015-29043</meta:user-defined>
    <meta:user-defined meta:name="DCTERMS.alternative">Gemeente Nieuwkoop - Verkeersbesluit tot het opheffen van een voetgangersoversteekplaats - Kennedylaan,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PostcodeHuisnummer/OVERHEIDop.postcodeHuisnummer">2421EP 84</meta:user-defined>
    <meta:user-defined meta:name="OVERHEIDop.woonplaats">Nieuwkoop</meta:user-defined>
    <meta:user-defined meta:name="OVERHEIDop.straatnaam">Kennedy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76 462623</meta:user-defined>
    <meta:user-defined meta:name="OVERHEIDop.versieInformatie"/>
  </office:meta>
</office:document-meta>
</file>