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Ontwerpbeschikking omgevingsvergunning (uitgebreide procedure), op de hoek van de Stelling en de Vesting, Vijfhuizen (AC 1850), HSB Ontwikkeling B.V., de nieuwbouw van 48 eensgezinswoningen (aspecten bouwen en planologisch strijdig gebruik), 07-09-2015, zaak 40653.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 en zienswijzen</text:span>
          </text:p>
            <text:p text:style-name="common-al">De ontwerpbeschikking en de bijbehorende stukken liggen met ingang van de dag na publicatie gedurende zes weken ter inzage op <text:a xlink:href="http://www.odnzkg.nl" xlink:type="simple">www.odnzkg.nl</text:a> onder bekendmakingen en bij de gemeente Haarlemmermeer, Raadhuisplein 1 te Hoofddorp. Binnen de inzagetermijn kan een ieder zienswijzen over de ontwerpbeschikking naar voren brengen via digitale formulieren op de website <text:a xlink:href="http://www.odnzkg.nl" xlink:type="simple">www.odnzkg.nl</text:a>. Geef duidelijk aan als u niet wilt dat uw naam en adres bekend gemaakt worden. Een schriftelijke zienswijze stuurt u aan de Omgevingsdienst Noordzeekanaalgebied, Regiebureau, Postbus 209, 1500 EE Zaandam. Heeft u vragen over deze procedure of wilt u mondelinge zienswijzen naar voren brengen dan kunt u gebruik maken het contactformulier onder: http://www.odnzkg.nl/contact/contact/. Er wordt dan contact met u opgenomen. Wij maken u erop attent dat slechts beroep tegen de uiteindelijke beschikking kan worden ingediend als men belanghebbende is bij die beschikking en als een zienswijze naar voren is gebracht over de ontwerpbeschikk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9031</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031</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031</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chikking omgevingsvergunning (uitgebreide procedure), op de hoek van de Stelling en de Vesting, Vijfhuizen (AC 1850), HSB Ontwikkeling B.V., de nieuwbouw van 48 eensgezinswoningen (aspecten bouwen en planologisch strijdig gebruik), 07-09-2015, zaak 40653.</meta:user-defined>
    <meta:user-defined meta:name="OVERHEIDop.doctype">Officiële Publicaties, versie 1.1</meta:user-defined>
    <meta:user-defined meta:name="DCTERMS.W3CDTF/OVERHEIDop.jaargang">2015</meta:user-defined>
    <meta:user-defined meta:name="DCTERMS.W3CDTF/DCTERMS.available">2015-09-07</meta:user-defined>
    <meta:user-defined meta:name="OVERHEIDop.publicationIssue">29031</meta:user-defined>
    <meta:user-defined meta:name="OVERHEIDop.StcrtID/DC.identifier">stcrt-2015-2903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41MD 1</meta:user-defined>
    <meta:user-defined meta:name="OVERHEIDop.woonplaats">Vijfhuizen</meta:user-defined>
    <meta:user-defined meta:name="OVERHEIDop.straatnaam">Vestin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06903 484521</meta:user-defined>
    <meta:user-defined meta:name="OVERHEIDop.versieInformatie"/>
  </office:meta>
</office:document-meta>
</file>