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ndooghof 1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7 september 2015 wordt de gehandicaptenparkeerplaats op de Zandooghof nabij huisnummer 11 3544 VK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03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03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03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ooghof 11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7</meta:user-defined>
    <meta:user-defined meta:name="OVERHEIDop.publicationIssue">29030</meta:user-defined>
    <meta:user-defined meta:name="OVERHEIDop.StcrtID/DC.identifier">stcrt-2015-29030</meta:user-defined>
    <meta:user-defined meta:name="DCTERMS.alternative">Gemeente Utrecht (Utr) - intrekken - Zandooghof 11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44VK 11</meta:user-defined>
    <meta:user-defined meta:name="OVERHEIDop.woonplaats">Utrecht</meta:user-defined>
    <meta:user-defined meta:name="OVERHEIDop.straatnaam">Zandoog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746 455841</meta:user-defined>
    <meta:user-defined meta:name="OVERHEIDop.versieInformatie"/>
  </office:meta>
</office:document-meta>
</file>