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2 augustus 2015, kenmerk N-HZ_WABO-2015-0321, is door burgemeester en wethouders van de gemeente Naarden een omgevingsvergunning ex artikel 2.1, lid 1 sub onder a van de Wet algemene bepalingen omgevingsrecht, voor de activiteit bouwen verleend. Het besluit heeft betrekking op het aanleggen van een duiker (D17) op het perceel kadastraal bekend gemeente Naarden, sectie A, nummer 2175 (cluster SAA A1/A6 182).</text:p>
      <text:p text:style-name="ifm_p_mt.3.7mm_ifm">Het besluit is niet gewijzigd ten opzichte van het ontwerp­besluit. Het definitieve besluit is op 3 september 2015 bekendgemaakt.</text:p>
      <text:h text:style-name="ifm_p_font.bold_mt.5.08mm_page.keep-with-next_ifm" text:outline-level="4">Waar en wanneer kunt u de stukken inzien?</text:h>
      <text:p text:style-name="ifm_p_mt.4.23mm_ifm">Het besluit en de bijbehorende stukken liggen van 4 september 2015 tot en met 15 oktober 2015 tijdens kantooruren ter inzage bij de gemeente Naarden, Raadhuisstraat 2 te Naarden.</text:p>
      <text:h text:style-name="ifm_p_font.bold_mt.5.08mm_page.keep-with-next_ifm" text:outline-level="4">Hoe kunnen belanghebbenden beroep indienen?</text:h>
      <text:p text:style-name="ifm_p_mt.4.23mm_ifm">Van 4 september 2015 tot en met 15 okto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K. Visser, telefoon 035 – 695 78 57.</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24</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24</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5-09-09</meta:user-defined>
    <meta:user-defined meta:name="OVERHEIDop.Ruimtelijkplan/OVERHEIDop.bekendmakingBetreffendePlan"/>
  </office:meta>
</office:document-meta>
</file>