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eelweg 20 te Zee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vereenkomstig artikel 3.8 van de Wet ruimtelijke ordening bekend dat met ingang van 14 september 2015 ter inzage liggen: </text:p>
            <text:p text:style-name="common-al">-<text:span text:style-name="nadrukcur">Het ontwerpbestemmingsplan </text:span><text:span text:style-name="nadrukcur">Peelweg</text:span><text:span text:style-name="nadrukcur"> 20 (NL:IMRO</text:span><text:span text:style-name="nadrukcur">.1685.bpbgb201</text:span><text:span text:style-name="nadrukcur">5</text:span><text:span text:style-name="nadrukcur">peelweg20-OW01).</text:span></text:p>
            <text:p text:style-name="common-al">Binnen het plangebied wordt een melkrundveehouderij en een bedrijfswoning met garage mogelijk gemaakt. Bovendien voorziet het bestemmingsplan in het bestemmen van natuur op de omliggende percelen om landschappelijke inpassing mogelijk te maken. </text:p>
            <text:p text:style-name="common-al">-<text:span text:style-name="nadrukcur">Het ontwerpbesluit tot het verlenen van een omgevingsvergunning die de bouw van een melkrundveebedrijf en een bedrijfswoning met garage mogelijk maakt. </text:span></text:p>
            <text:p text:style-name="common-al">Er is een omgevingsvergunning aangevraagd om hetgeen met het bestemmingsplan Peelweg 20 mogelijk wordt gemaakt te bouwen. Het ontwerpbesluit bevat ons voornemen om deze omgevingsvergunning te verlenen. </text:p>
            <text:p text:style-name="common-al">Terzake van de voorbereiding en bekendmaking van het bestemmingsplan Peelweg 20 en de terzake gevraagde omgevingsvergunning heeft de gemeenteraad van Landerd op 16 april 2015 </text:p>
            <text:p text:style-name="common-al">een coördinatiebesluit zoals bedoeld in artikel 3.30, afdeling 3.6.1., van de Wet op de ruimtelijke ordening genomen. De coördinatieregeling, zoals geregeld in afdeling 3.6.1. van de Wet op de ruimtelijke ordening, houdt in dat het bestemmingsplan en de bijbehorende omgevingsvergunning gecoördineerd worden voorbereid en bekendgemaakt. Vanwege de coördinatie worden de hiervoor vermelde besluiten gelijktijdig ter inzage gelegd. </text:p>
            <text:p text:style-name="tussenkopcur">
            <text:span text:style-name="nadrukvet">Inzage</text:span>
          </text:p>
            <text:p text:style-name="common-al">Conform het bepaalde in afdeling 3.4 van de Algemene wet bestuursrecht liggen het ontwerpbestemmingsplan Peelweg 20 en het ontwerpbesluit voor de gevraagde omgevingsvergunning en alle bijbehorende stukken met ingang van 14 september 2015 gedurende zes weken voor een ieder ter inzage bij de receptie in het gemeentehuis van Landerd. Het plan kan worden ingezien tijdens de reguliere openingstijden van het gemeentehuis. Voor een toelichting of eventuele vragen kan een afspraak worden gemaakt met mevrouw S. van de Ven (telefoonnummer: 0486-458111). </text:p>
            <text:p text:style-name="common-al">Daarnaast kan het ontwerpbestemmingsplan ook worden ingezien op de website www.ruimtelijkeplannen.nl met planidentificatienummer IDN: NL.IMRO.1685.bpbgb2015peelweg20-OW01</text:p>
            <text:p text:style-name="tussenkopcur">
            <text:span text:style-name="nadrukvet">Zienswijze</text:span>
          </text:p>
            <text:p text:style-name="common-al">Gedurende bovenstaande termijn van zes weken kan een ieder schriftelijk of mondeling zijn of haar zienswijze over het ontwerpbestemmingsplan en de ontwerp-omgevingsvergunning naar voren brengen. </text:p>
            <text:p text:style-name="common-al">Schriftelijke zienswijzen met betrekking tot het ontwerpbestemmingsplan worden ingediend bij de gemeenteraad van de gemeente Landerd, postbus 35, 5410 AA Zeeland.</text:p>
            <text:p text:style-name="common-al">Schriftelijke zienswijzen met betrekking tot de ontwerpomgevingsvergunning worden ingediend bij het college van burgemeester en wethouders van de gemeente Landerd, postbus 35, 5410 AA Zeeland. </text:p>
            <text:p text:style-name="common-al">Voor het indienen van een mondelinge zienswijze of voor nadere informatie kun u telefonisch contact opnemen met mevrouw S. van de Ven van de afdeling Ruimte van de gemeente Landerd, via tel. 0486-458111. </text:p>
            <text:p text:style-name="last-al">Zeeland, 10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1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1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1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Peelweg 20 te Zeeland ter inzage</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018</meta:user-defined>
    <meta:user-defined meta:name="OVERHEIDop.StcrtID/DC.identifier">stcrt-2015-29018</meta:user-defined>
    <meta:user-defined meta:name="OVERHEID.Gemeente/DC.creator">Landerd</meta:user-defined>
    <meta:user-defined meta:name="OVERHEID.TaxonomieBeleidsagenda/OVERHEID.category">Ruimte en infrastructuur | Ruimtelijke ordening</meta:user-defined>
    <meta:user-defined meta:name="OVERHEIDop.Ruimtelijkplan/OVERHEIDop.bekendmakingBetreffendePlan">NL.IMRO.1685.bpbgb2015peelweg20-OW01</meta:user-defined>
    <meta:user-defined meta:name="OVERHEIDop.referentienummer">Peelweg 20 Zeeland</meta:user-defined>
    <meta:user-defined meta:name="DCTERMS.abstract">Peelweg 20 Zeeland</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anderd</meta:user-defined>
    <meta:user-defined meta:name="OVERHEIDop.versieInformatie"/>
  </office:meta>
</office:document-meta>
</file>