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litsing Bemmerstraat 8,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ingevolge artikel 3.8 van de Wet ruimtelijke ordening het volgende bekend.</text:p>
            <text:p text:style-name="common-al">Het ontwerpbestemmingsplan ‘Splitsing Bemmerstraat 8, Beek en Donk’ is gereed. Dit ontwerpbestemmingsplan voorziet in de splitsing van de boerderij(kavel) Bemmerstraat 8 in Beek en Donk in 2 bedrijfspercelen.</text:p>
            <text:p text:style-name="common-al">Het ontwerpbestemmingsplan ‘Splitsing Bemmerstraat 8, Beek en Donk’ ligt met de bijbehorende stukken van vrijdag 11 september tot en met vrijdag 23 oktober 2015 voor iedereen ter inzage bij de informatiebalie in het gemeentehuis Laarbeek in Beek en Donk. Het plan is ook digitaal raadpleegbaar via de gemeentelijke website (www.laarbeek.nl &gt; wonen en leven &gt; ruimtelijke plannen) of de landelijke website voor ruimtelijke plannen (www.ruimtelijkeplannen.nl &gt; IDN nummer: NL.IMRO.1659.BPBDBemmerstraat8-ON01).</text:p>
            <text:p text:style-name="common-al">Omdat het kostenverhaal anderszins is verzekerd, is er geen exploitatieplan opgesteld.</text:p>
            <text:p text:style-name="common-al">Gedurende de inzagetermijn kan iedereen een schriftelijke of mondelinge zienswijze over het ontwerpbestemmingsplan kenbaar maken. U moet gemotiveerd aangegeven op welke onderdelen van het ontwerpbestemmingsplan de zienswijze betrekking heeft.</text:p>
            <text:p text:style-name="last-al">Schriftelijke zienswijzen moeten worden gericht aan de gemeenteraad van Laarbeek, Postbus 190, 5740 AD Beek en Donk. Voor het indienen van een mondelinge zienswijze kunt u contact opnemen met het team Leefbaarheid. Van di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1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plitsing Bemmerstraat 8, Beek en Donk’</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017</meta:user-defined>
    <meta:user-defined meta:name="OVERHEIDop.StcrtID/DC.identifier">stcrt-2015-29017</meta:user-defined>
    <meta:user-defined meta:name="OVERHEID.Gemeente/DC.creator">Laarbeek</meta:user-defined>
    <meta:user-defined meta:name="OVERHEID.TaxonomieBeleidsagenda/OVERHEID.category">Ruimte en infrastructuur | Ruimtelijke ordening</meta:user-defined>
    <meta:user-defined meta:name="OVERHEIDop.Ruimtelijkplan/OVERHEIDop.bekendmakingBetreffendePlan">NL.IMRO.1659.BPBDBemmerstraat8-ON01</meta:user-defined>
    <meta:user-defined meta:name="OVERHEIDop.referentienummer">Ontwerpbestemmingsplan ‘Splitsing Bemmerstraat 8, Beek en Don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arbeek</meta:user-defined>
    <meta:user-defined meta:name="OVERHEIDop.versieInformatie"/>
  </office:meta>
</office:document-meta>
</file>