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fwijken bestemmingsplan) Varelseweg 26a en b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dubbele woning achter de Varelseweg 26a in Hulshorst (OLO 1915919). </text:p>
            <text:p text:style-name="common-al">Het ontwerpbesluit en de bijbehorende stukken liggen met ingang van woensdag 9 september 2015 gedurende zes weken ter inzage bij de balie Ruimte in het Klantcontactcentrum (KCC).</text:p>
            <text:p text:style-name="common-al">Iedereen kan van 9 september 2015 tot en met 20 oktober 2015 schriftelijk en gemotiveerd zienswijzen naar voren brengen bij het college van burgemeester en wethouders, Postbus 79, (8070 AB) in Nunspeet. Als u gebruik wilt maken van de mogelijkheid uw zienswijze mondeling naar voren te brengen, kunt u contact opnemen met de heer M. van den Berg van de afdeling Bouw en Milieu via doorkiesnummer (0341) 25 92 47.</text:p>
            <text:p text:style-name="last-al">Voor meer informatie kunt u contact opnemen met het KCC via doorkiesnummer (0341) 25 99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09</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09</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09</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afwijken bestemmingsplan) Varelseweg 26a en b in Hulshorst</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009</meta:user-defined>
    <meta:user-defined meta:name="OVERHEIDop.StcrtID/DC.identifier">stcrt-2015-29009</meta:user-defined>
    <meta:user-defined meta:name="OVERHEID.Gemeente/DC.creator">Nunspee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