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Kwakelp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de Mozartkade en de Nijverheidsweg onderdeel uitmaken van een 30 km/zone;</text:p>
              </text:list-item>
              <text:list-item text:style-override="id1-3-2-2-1-5-4">
                <text:number>•</text:number>
                <text:p text:style-name="al">dat de Kwakelbrug tussen de Mozartkade en de Nijverheidsweg vervangen is en daarbij de naam “vh Kwakelbrug” heeft gekregen;</text:p>
              </text:list-item>
              <text:list-item text:style-override="id1-3-2-2-1-5-5">
                <text:number>•</text:number>
                <text:p text:style-name="al">dat de vh Kwakelbrug met de vervanging toegankelijker is gemaakt voor fietsers;</text:p>
              </text:list-item>
              <text:list-item text:style-override="id1-3-2-2-1-5-6">
                <text:number>•</text:number>
                <text:p text:style-name="al">dat het pad tussen de Mozartkade en de Nijverheidsweg de naam Kwakelpad heeft gekregen en is verbreed;</text:p>
              </text:list-item>
              <text:list-item text:style-override="id1-3-2-2-1-5-7">
                <text:number>•</text:number>
                <text:p text:style-name="al">dat de vh Kwakelbrug en het Kwakelpad voor voetgangers en fietsverkeer bestemd is;</text:p>
              </text:list-item>
              <text:list-item text:style-override="id1-3-2-2-1-5-8">
                <text:number>•</text:number>
                <text:p text:style-name="al">dat het niet wenselijk is dat motorvoertuigen, met uitzondering van snorfietsen, gebruik maken van de vh Kwakelbrug;</text:p>
              </text:list-item>
              <text:list-item text:style-override="id1-3-2-2-1-5-9">
                <text:number>•</text:number>
                <text:p text:style-name="al">dat de constructie van de vh Kwakelbrug niet berekend is op zware voertuigen;</text:p>
              </text:list-item>
              <text:list-item text:style-override="id1-3-2-2-1-5-10">
                <text:number>•</text:number>
                <text:p text:style-name="al">dat het Kwakelpad een ondergeschikt pad is ten opzichte van de Mozartkade en de Nijverheidsweg;</text:p>
              </text:list-item>
              <text:list-item text:style-override="id1-3-2-2-1-5-11">
                <text:number>•</text:number>
                <text:p text:style-name="al">dat het voor de veiligheid en duidelijkheid wenselijk is de aansluitingen van het Kwakelpad met de Mozartkade en de Nijverheidsweg te regelen;</text:p>
              </text:list-item>
              <text:list-item text:style-override="id1-3-2-2-1-5-12">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5-13">
                <text:number/>
                <text:p text:style-name="al"/>
              </text:list-item>
            </text:list>
            <text:p text:style-name="common-al">Besluiten:</text:p>
            <text:list text:style-name="id1-3-2-2-1-7">
              <text:list-item text:style-override="id1-3-2-2-1-7-1">
                <text:number>•</text:number>
                <text:p text:style-name="al">door het fysiek inrichten en het plaatsen van de verkeersborden G11 <text:span text:style-name="nadrukcur">(verplicht fietspad) </text:span>met daaronder het onderbord OB505 inhoudende "twee richtingen" en de verkeersborden G12 <text:span text:style-name="nadrukcur">(einde verplicht fietspad</text:span>) uit bijlage 1 van het RVV1990 het Kwakelpad tussen de Mozartkade en de Nijverheidsweg in Heemstede aan te wijzen als verplicht fietspad in twee richtingen;</text:p>
              </text:list-item>
              <text:list-item text:style-override="id1-3-2-2-1-7-2">
                <text:number>•</text:number>
                <text:p text:style-name="al">te plaatsen de borden B4, B5 en B6 van bijlage 1 van het RVV 1990 in combinatie met haaientanden als bedoeld in artikel 1 sub p RVV 1990, op het kruispunt van het Kwakelpad met de Nijverheidsweg, waarmee bestuurders vanuit het Kwakelpad voorrang moeten verlenen aan bestuurders op de Nijverheidsweg;</text:p>
              </text:list-item>
              <text:list-item text:style-override="id1-3-2-2-1-7-3">
                <text:number>•</text:number>
                <text:p text:style-name="al">te plaatsen de borden B4, B5 en B6 van bijlage 1 van het RVV 1990 in combinatie met haaientanden als bedoeld in artikel 1 sub p RVV 1990, op het kruispunt van het Kwakelpad met de Mozartkade waarmee bestuurders vanuit het Kwakelpad voorrang moeten verlenen aan bestuurders op de Mozartkade.</text:p>
                <text:p text:style-name="al"/>
              </text:list-item>
            </text:list>
            <text:p text:style-name="common-al">Heemstede, 27 augustus 2015</text:p>
            <text:p text:style-name="common-al">namens burgemeester en wethouders van Heemstede,</text:p>
            <text:p text:style-name="common-al">hoofd afdeling Voorbereiding Openbare Ruimte,</text:p>
            <text:p text:style-name="common-al"/>
            <text:p text:style-name="common-al">B.Jansen</text:p>
            <text:p text:style-name="common-al"/>
            <text:p text:style-name="common-al"/>
            <text:p text:style-name="common-al"/>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7">
              <text:list-item text:style-override="id1-3-2-2-1-17-1">
                <text:number>-</text:number>
                <text:p text:style-name="al">naam en adres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zich richt;</text:p>
              </text:list-item>
              <text:list-item text:style-override="id1-3-2-2-1-17-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 Kwakelpad</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996</meta:user-defined>
    <meta:user-defined meta:name="OVERHEIDop.StcrtID/DC.identifier">stcrt-2015-28996</meta:user-defined>
    <meta:user-defined meta:name="DCTERMS.alternative">Gemeente Heemstede - Fietspad Kwakelpad - Heemstede Kwakelpad</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PostcodeHuisnummer/OVERHEIDop.postcodeHuisnummer">2102XH 4</meta:user-defined>
    <meta:user-defined meta:name="OVERHEIDop.woonplaats">Heemstede</meta:user-defined>
    <meta:user-defined meta:name="OVERHEIDop.straatnaam">Mozartkade</meta:user-defined>
    <meta:user-defined meta:name="OVERHEID.PostcodeHuisnummer/OVERHEIDop.postcodeHuisnummer">2102LK 41</meta:user-defined>
    <meta:user-defined meta:name="OVERHEIDop.woonplaats">Heemstede</meta:user-defined>
    <meta:user-defined meta:name="OVERHEIDop.straatnaam">Nijverheid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301 484856</meta:user-defined>
    <meta:user-defined meta:name="OVERHEID.EPSG28992/DC.spatial">103376 484736</meta:user-defined>
    <meta:user-defined meta:name="OVERHEIDop.versieInformatie"/>
  </office:meta>
</office:document-meta>
</file>