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text:span text:style-name="nadrukvet">WET ALGEMENE BEPALINGEN OMGEVINGSRECHT</text:span><text:span text:style-name="nadrukvet">UITGEBREIDE VOORBEREIDINGSPROCED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5-0162</text:p>
            <text:p text:style-name="common-al">Voor: Het gaat hierbij om het bouwen van een rijhal met extra paardenboxen in afwijking van het geldende bestemmingsplan “Landelijk gebied 2004”. </text:p>
            <text:p text:style-name="common-al">Locatie: Schoterweg 5 te Bant. </text:p>
            <text:p text:style-name="common-al"/>
            <text:p text:style-name="common-al">De aanvraag in strijd is met het geldende bestemmingsplan “Landelijk gebied 2004”. Binnen dit plan heeft het perceel de bestemming “Recreatieve voorzieningen”. Een manege valt hier niet onder. Het college is voornemens middels een afwijking van het bestemmingsplan op grond van artikel 2.12 lid 1 sub a onder de 3<text:span text:style-name="sup">e</text:span> categorie Wabo mee te werken aan de aanvraag omdat deze is voorzien van een goede ruimtelijke onderbouwing. </text:p>
            <text:p text:style-name="common-al"/>
            <text:p text:style-name="common-al">Het ontwerpbesluit ligt voor een ieder gedurende zes weken ter inzage met ingang van 10 september 2015 bij loket Woonomgeving in het gemeentehuis te Emmeloord, tijdens werkdagen op maandag tot en met vrijdag van 08.30 - 12.00 uur.</text:p>
            <text:p text:style-name="common-al"/>
            <text:p text:style-name="common-al">De kennisgeving is raadpleegbaar op http://www.ruimtelijkeplannen.nl/web-roo/?planidn=NL.IMRO.0171.PB00054-0001</text:p>
            <text:p text:style-name="common-al"/>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10 september 2015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team Vergunningen (0527) 63 35 05 van het cluster Vergunningen, toezicht en handhav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8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8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8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VERGUNNING OMGEVINGSVERGUNNING WET ALGEMENE BEPALINGEN OMGEVINGSRECHTUITGEBREIDE VOORBEREIDINGSPROCEDUR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88</meta:user-defined>
    <meta:user-defined meta:name="OVERHEIDop.StcrtID/DC.identifier">stcrt-2015-28988</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PB00054-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