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Damrak 93-9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Ontwerpomgevingsvergunning Damrak 93-94</text:span>
          </text:p>
            <text:p text:style-name="common-al">
            <text:span text:style-name="nadrukvet"> </text:span>
          </text:p>
            <text:p text:style-name="common-al">Burgemeester en wethouders van Amsterdam maken bekend dat van 8 september 2015 tot en met 19 oktober 2015 de ontwerpomgevingsvergunning Nl.IMRO.0363.A1529PBSTD-OW01 Damrak 93-95 ter inzage zal liggen.</text:p>
            <text:p text:style-name="common-al">De ontwerpomgevingsvergunning is aangevraagd voor het veranderen van de begane grond van het gebouwgedeelte Damrak 93-94 met behoud van bestemming daarvan tot restaurant met serre.</text:p>
            <text:p text:style-name="common-al">Het bouwplan is in strijd met het bestemmingsplan Postcodegebied 1012. Voor de strijdigheden wordt een procedure tot afwijking van het bestemmingsplan gevolgd als genoemd in artikel 2.12, lid 1, onder a, onder 3 van de Wet algemene bepalingen omgevingsrecht. </text:p>
            <text:p text:style-name="common-al"/>
            <text:p text:style-name="common-al">Ter inzage</text:p>
            <text:p text:style-name="common-al">De ontwerpomgevingsvergunning ligt van 8 september 2015 tot en met 19 oktober 2015 ter inzage bij:</text:p>
            <text:list text:style-name="id1-3-2-1-1-10">
              <text:list-item text:style-override="id1-3-2-1-1-10-1">
                <text:number>1.</text:number>
                <text:p text:style-name="al">Stadsloket,  Amstel 1</text:p>
              </text:list-item>
              <text:list-item text:style-override="id1-3-2-1-1-10-2">
                <text:number>2.</text:number>
                <text:p text:style-name="al">De locatie van de vergunning wordt verbeeld op: <text:a xlink:href="http://www.ruimtelijkeplannen.nl/web-roo/roo/bestemmingsplannen?planidn=Nl.IMRO.0363.A1529PBSTD-OW01" xlink:type="simple">http://www.ruimtelijkeplannen.nl/web-roo/roo/bestemmingsplannen?planidn=Nl.IMRO.0363.A1529PBSTD-OW01</text:a></text:p>
              </text:list-item>
              <text:list-item text:style-override="id1-3-2-1-1-10-3">
                <text:number> </text:number>
                <text:p text:style-name="al"/>
              </text:list-item>
            </text:list>
            <text:p text:style-name="common-al"> </text:p>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Damrak 93-94</text:p>
            <text:p text:style-name="common-al"> </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common-al"> </text:p>
            <text:p text:style-name="common-al">Amsterdam,  7 september 2015</text:p>
            <text:p text:style-name="common-al">Burgemeester en wethouders van Amsterdam</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8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8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8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Damrak 93-94</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8982</meta:user-defined>
    <meta:user-defined meta:name="OVERHEIDop.StcrtID/DC.identifier">stcrt-2015-28982</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9PBSTD-OW01</meta:user-defined>
    <meta:user-defined meta:name="DCTERMS.abstract">De ontwerpomgevingsvergunning is aangevraagd voor het veranderen van de begane grond van het gebouwgedeelte Damrak 93-94 met behoud van bestemming daarvan tot restaurant met serr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