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16*"/>
    </style:style>
    <style:style style:family="table-column" style:name="table2.tg1.col1">
      <style:table-column-properties style:rel-column-width="100*"/>
    </style:style>
    <style:style style:family="table-column" style:name="table2.tg1.col2">
      <style:table-column-properties style:rel-column-width="723*"/>
    </style:style>
    <style:style style:family="table-column" style:name="table3.tg1.col1">
      <style:table-column-properties style:rel-column-width="100*"/>
    </style:style>
    <style:style style:family="table-column" style:name="table3.tg1.col2">
      <style:table-column-properties style:rel-column-width="73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Erasmus MC, Agentschap Basisadministratie Persoonsgegevens en Reisdocumenten (BPR)</text:h>
      <text:p text:style-name="ifm_p_font.italic_mt.7.4mm_ifm">28 mei 2014</text:p>
      <text:p text:style-name="ifm_p_font.italic_ifm">2014-0000283846</text:p>
      <text:p text:style-name="ifm_p_mt.3.7mm_ifm">In het verzoek van 30 april 2014, 2014-0000291246, heeft het Erasmus MC Universitair Medisch Centrum Rotterdam, verzocht om autorisatie voor de systematische verstrekking van gegevens uit de basisregistratie personen in verband met de verwerking van persoonsgegevens ten behoeve van de gezondheidszorgverlening aan patiënt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academisch ziekenhuis:</text:span> het Erasmus MC Universitair Medisch Centrum Rotterdam;</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afnemersindicatie:</text:span> de codering die het ziekenhuis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Diagnose Behandeling Combinatie:</text:span> de Diagnose Behandeling Combinatie, bedoeld in artikel 4, aanhef en onder 4.3, van de Regeling prestaties en tarieven medisch specialistische zorg.</text:p>
      <text:h text:style-name="ifm_p_font.italic_mt.5.08mm_page.keep-with-next_ifm" text:outline-level="4">Paragraaf<text:s/>2.<text:s/>De spontane verstrekking van gegevens aan het academisch ziekenhuis</text:h>
      <text:h text:style-name="ifm_p_font.bold_mt.5.08mm_page.keep-with-next_ifm" text:outline-level="2">Artikel<text:s/>2<text:s/></text:h>
      <text:p text:style-name="ifm_p_mt.4.23mm_indent.-7mm_mleft.7mm_ifm">1.<text:tab/>Zodra de afnemersindicatie bij de persoonslijst van een ingeschrevene is opgenomen worden aan het academisch ziekenhuis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academisch ziekenhuis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academisch ziekenhuis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het academisch ziekenhuis bij de persoonslijst van een ingeschrevene opgenomen. Het academisch ziekenhuis verzoekt slechts om de opneming, indien:</text:p>
      <text:p text:style-name="ifm_p_indent.-7mm_mleft.14mm_ifm">a.<text:tab/>de spontane verstrekking van gegevens over de ingeschrevene noodzakelijk is voor de verwerking van persoonsgegevens in verband met de gezondheidszorgverlening aan patiënten, en</text:p>
      <text:p text:style-name="ifm_p_indent.-7mm_mleft.14mm_ifm">b.<text:tab/>het verzoek gericht is op het verkrijgen van gegevens over een patiënt voor wie een Diagnose Behandeling Combinatie is opgesteld en niet is afgesloten.</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het academisch ziekenhuis verwijderd als actuele aanduiding bij de persoonslijst van een ingeschrevene. Het academisch ziekenhuis verzoekt in ieder geval om de verwijdering, indien de spontane verstrekking van gegevens over de ingeschrevene niet of niet meer noodzakelijk is voor de verwerking van persoonsgegevens in verband met de gezondheidszorgverlening aan patiënten of zodra de Diagnose Behandeling Combinatie is afgesloten en voor de patiënt geen nieuwe Diagnose Behandeling Combinatie wordt opgesteld.</text:p>
      <text:h text:style-name="ifm_p_font.italic_mt.5.08mm_page.keep-with-next_ifm" text:outline-level="4">Paragraaf<text:s/>3.<text:s/>De verstrekking van gegevens op verzoek aan het academisch ziekenhuis</text:h>
      <text:h text:style-name="ifm_p_font.bold_mt.5.08mm_page.keep-with-next_ifm" text:outline-level="2">Artikel<text:s/>5<text:s/></text:h>
      <text:p text:style-name="ifm_p_mt.4.23mm_indent.-7mm_mleft.7mm_ifm">1.<text:tab/>Aan het academisch ziekenhuis wordt op zijn verzoek een gegeven verstrekt dat is vermeld op de persoonslijst van een ingeschrevene, indien het een gegeven betreft dat is opgenomen in bijlage II of III bij dit besluit.</text:p>
      <text:p text:style-name="ifm_p_mt.3.7mm_indent.-7mm_mleft.7mm_ifm">2.<text:tab/>Het academisch ziekenhuis verzoekt slechts om een gegeven dat is opgenomen in bijlage II bij dit besluit, indien het verzoek gericht is op het verkrijgen van gegevens die noodzakelijk zijn voor de verwerking van persoonsgegevens ten behoeve van de gezondheidszorgverlening aan patiënten en het verzoek gericht is op het verkrijgen van gegevens over:</text:p>
      <text:p text:style-name="ifm_p_indent.-7mm_mleft.14mm_ifm">a.<text:tab/>patiënten;</text:p>
      <text:p text:style-name="ifm_p_indent.-7mm_mleft.14mm_ifm">b.<text:tab/>wettelijk vertegenwoordigers van een patiënt of personen die gemachtigd zijn namens een patiënt op te treden, of</text:p>
      <text:p text:style-name="ifm_p_indent.-7mm_mleft.14mm_ifm">c.<text:tab/>voormalige patiënten in verband met de verlening van nazorg.</text:p>
      <text:p text:style-name="ifm_p_mt.3.7mm_indent.-7mm_mleft.7mm_ifm">3.<text:tab/>Het ziekenhuis verzoekt slechts om een gegeven dat is opgenomen in bijlage III bij dit besluit, indien de gegevensverstrekking noodzakelijk is voor genealogisch onderzoek in het kader van klinisch genetische zorg, waaruit een erfelijkheidsadvisering ten behoeve van de patiënt voortvloeit, en het verzoek gericht is op de verstrekking van gegevens over</text:p>
      <text:p text:style-name="ifm_p_indent.-7mm_mleft.14mm_ifm">a.<text:tab/>de patiënt;</text:p>
      <text:p text:style-name="ifm_p_indent.-7mm_mleft.14mm_ifm">b.<text:tab/>de ouders of kinderen van de patiënt;</text:p>
      <text:p text:style-name="ifm_p_indent.-7mm_mleft.14mm_ifm">c.<text:tab/>de huidige dan wel voormalige echtgenoot of geregistreerd partner van de patiënt.</text:p>
      <text:p text:style-name="ifm_p_mt.3.7mm_indent.-7mm_mleft.7mm_ifm">4.<text:tab/>Aan het academisch ziekenhuis worden geen gegevens verstrekt, indien een of meer van de gegevens waarvan het academisch ziekenhuis bij zijn verzoek gebruik heeft gemaakt, niet is opgenomen in bijlage II of III bij dit besluit.</text:p>
      <text:h text:style-name="ifm_p_font.italic_mt.5.08mm_page.keep-with-next_ifm" text:outline-level="4">Paragraaf<text:s/>4.<text:s/>Overige verstrekkingen aan het academisch ziekenhuis</text:h>
      <text:h text:style-name="ifm_p_font.bold_mt.5.08mm_page.keep-with-next_ifm" text:outline-level="2">Artikel<text:s/>6<text:s/></text:h>
      <text:p text:style-name="ifm_p_mt.4.23mm_indent.-7mm_mleft.7mm_ifm">1.<text:tab/>Indien de gegevensverstrekking die op grond van dit besluit aan het academisch ziekenhuis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academisch ziekenhuis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academisch ziekenhuis een gegeven bevat waarbij “indicatie onjuist dan wel strijdigheid met de openbare orde” is vermeld, bevat de verstrekking tevens deze indicatie. De overige verstrekkingen aan het academisch ziekenhuis die plaatsvinden op grond van dit besluit bevatten geen gegevens waarbij “indicatie onjuist dan wel strijdigheid met de openbare orde” is vermeld.</text:p>
      <text:p text:style-name="ifm_p_mt.3.7mm_indent.-7mm_mleft.7mm_ifm">4.<text:tab/>Indien aan het academisch zieken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academisch ziekenhuis,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academisch ziekenhuis op grond van dit besluit gegevens moeten worden verstrekt, kan het academisch ziekenhuis met het Agentschap BPR overeenkomen dat de gegevens niet worden verstrekt. De overeenstemming tussen het Agentschap BPR en het academisch ziekenhuis wordt schriftelijk vastgelegd.</text:p>
      <text:h text:style-name="ifm_p_font.bold_mt.5.08mm_page.keep-with-next_ifm" text:outline-level="2">Artikel<text:s/>8<text:s/></text:h>
      <text:p text:style-name="ifm_p_mt.4.23mm_ifm">Nadat schriftelijke overeenstemming is bereikt met het Agentschap BPR kan het academisch ziekenhuis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Het academisch ziekenhui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academisch ziekenhuis;</text:p>
      <text:p text:style-name="ifm_p_indent.-7mm_mleft.14mm_ifm">b.<text:tab/>de regelgeving ten aanzien van de taak of de wijze van uitvoering van de taak van het academisch ziekenhuis;</text:p>
      <text:p text:style-name="ifm_p_indent.-7mm_mleft.14mm_ifm">c.<text:tab/>de gegevens uit de basisregistratie personen die noodzakelijk zijn voor de uitvoering van de taak van het academisch ziekenhuis.</text:p>
      <text:h text:style-name="ifm_p_font.bold_mt.5.08mm_page.keep-with-next_ifm" text:outline-level="2">Artikel<text:s/>10<text:s/></text:h>
      <text:p text:style-name="ifm_p_font.roman_mt.4.23mm_ifm">Het besluit van de Minister van Binnenlandse Zaken en Koninkrijksrelaties van 21 juli 2010, BPR2010/52067, wordt ingetrokken.</text:p>
      <text:h text:style-name="ifm_p_font.bold_mt.5.08mm_page.keep-with-next_ifm" text:outline-level="2">Artikel<text:s/>11<text:s/></text:h>
      <text:p text:style-name="ifm_p_mt.4.23mm_ifm">Dit besluit treedt in werking met ingang van 1 juni 2014 en werkt terug tot en met 6 januari 2014.</text:p>
      <text:p text:style-name="ifm_p_mt.3.7mm_ifm">Het besluit en de bijlagen bij het besluit worden gepubliceerd in de Staatscourant.</text:p>
      <text:p text:style-name="ifm_p_font.italic_mt.3.7mm_ifm">
                  's-Gravenhage,
                   28 me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style-name="zebra.body.odd">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5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5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5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69.10</text:p>
          </table:table-cell>
          <table:table-cell table:style-name="table.cell.border-bottom.border-right.padding-top.top.pleft.pright">
            <text:p text:style-name="text.cell.7.left">Gemeente waar de persoonskaart zich bevindt</text:p>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style-name="zebra.body.odd">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row>
          <table:table-cell table:style-name="table.cell.border-bottom.border-left.border-right.padding-top.top.pleft.pright">
            <text:p text:style-name="text.cell.7.left">11.82.10</text:p>
          </table:table-cell>
          <table:table-cell table:style-name="table.cell.border-bottom.border-right.padding-top.top.pleft.pright">
            <text:p text:style-name="text.cell.7.left">Gemeente waar de gegevens over gezagsverhouding aan het document ontleend zijn</text:p>
          </table:table-cell>
        </table:table-row>
        <table:table-row table:style-name="zebra.body.odd">
          <table:table-cell table:style-name="table.cell.border-bottom.border-left.border-right.padding-top.top.pleft.pright">
            <text:p text:style-name="text.cell.7.left">11.82.30</text:p>
          </table:table-cell>
          <table:table-cell table:style-name="table.cell.border-bottom.border-right.padding-top.top.pleft.pright">
            <text:p text:style-name="text.cell.7.left">Beschrijving van het document waaraan de gegevens over gezagsverhouding ontleend zijn</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text:span text:style-name="ifm_span_font.bold_ifm">OUDER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01.10</text:p>
          </table:table-cell>
          <table:table-cell table:style-name="table.cell.border-bottom.border-right.padding-top.top.pleft.pright">
            <text:p text:style-name="text.cell.7.left">A-nummer ouder1</text:p>
          </table:table-cell>
        </table:table-row>
        <table:table-row table:style-name="zebra.body.odd">
          <table:table-cell table:style-name="table.cell.border-bottom.border-left.border-right.padding-top.top.pleft.pright">
            <text:p text:style-name="text.cell.7.left">52.03.10</text:p>
          </table:table-cell>
          <table:table-cell table:style-name="table.cell.border-bottom.border-right.padding-top.top.pleft.pright">
            <text:p text:style-name="text.cell.7.left">Geboortedatum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text:span text:style-name="ifm_span_font.bold_ifm">OUDER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53.03.10</text:p>
          </table:table-cell>
          <table:table-cell table:style-name="table.cell.border-bottom.border-right.padding-top.top.pleft.pright">
            <text:p text:style-name="text.cell.7.left">Geboortedatum oude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table-cell table:style-name="table.cell.border-bottom.border-left.border-right.padding-top.top.pleft.pright">
            <text:p text:style-name="text.cell.7.left">05.03.20</text:p>
          </table:table-cell>
          <table:table-cell table:style-name="table.cell.border-bottom.border-right.padding-top.top.pleft.pright">
            <text:p text:style-name="text.cell.7.left">Geboorteplaats echtgenoot/geregistreerd partner</text:p>
          </table:table-cell>
        </table:table-row>
        <table:table-row table:style-name="zebra.body.odd">
          <table:table-cell table:style-name="table.cell.border-bottom.border-left.border-right.padding-top.top.pleft.pright">
            <text:p text:style-name="text.cell.7.left">05.03.30</text:p>
          </table:table-cell>
          <table:table-cell table:style-name="table.cell.border-bottom.border-right.padding-top.top.pleft.pright">
            <text:p text:style-name="text.cell.7.left">Geboorteland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03.20</text:p>
          </table:table-cell>
          <table:table-cell table:style-name="table.cell.border-bottom.border-right.padding-top.top.pleft.pright">
            <text:p text:style-name="text.cell.7.left">Geboorteplaats echtgenoot/geregistreerd partner</text:p>
          </table:table-cell>
        </table:table-row>
        <table:table-row>
          <table:table-cell table:style-name="table.cell.border-bottom.border-left.border-right.padding-top.top.pleft.pright">
            <text:p text:style-name="text.cell.7.left">55.03.30</text:p>
          </table:table-cell>
          <table:table-cell table:style-name="table.cell.border-bottom.border-right.padding-top.top.pleft.pright">
            <text:p text:style-name="text.cell.7.left">Geboorteland echtgenoot/geregistreerd partner</text:p>
          </table:table-cell>
        </table:table-row>
        <table:table-row table:style-name="zebra.body.odd">
          <table:table-cell table:style-name="table.cell.border-bottom.border-left.border-right.padding-top.top.pleft.pright">
            <text:p text:style-name="text.cell.7.left">5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style-name="zebra.body.odd">
          <table:table-cell table:style-name="table.cell.border-bottom.border-left.border-right.padding-top.top.pleft.pright">
            <text:p text:style-name="text.cell.7.left">06.08.30</text:p>
          </table:table-cell>
          <table:table-cell table:style-name="table.cell.border-bottom.border-right.padding-top.top.pleft.pright">
            <text:p text:style-name="text.cell.7.left">Land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9.10</text:p>
          </table:table-cell>
          <table:table-cell table:style-name="table.cell.border-bottom.border-right.padding-top.top.pleft.pright">
            <text:p text:style-name="text.cell.7.left">Gemeente waar de persoonskaart zich bevindt</text:p>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07.80.10</text:p>
          </table:table-cell>
          <table:table-cell table:style-name="table.cell.border-bottom.border-right.padding-top.top.pleft.pright">
            <text:p text:style-name="text.cell.7.left">PK-gegevens volledig mee geconvert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4.10</text:p>
          </table:table-cell>
          <table:table-cell table:style-name="table.cell.border-bottom.border-right.padding-top.top.pleft.pright">
            <text:p text:style-name="text.cell.7.left">Land vanwaar ingeschreven</text:p>
          </table:table-cell>
        </table:table-row>
        <table:table-row>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table-cell table:style-name="table.cell.border-bottom.border-left.border-right.padding-top.top.pleft.pright">
            <text:p text:style-name="text.cell.7.left">09.03.20</text:p>
          </table:table-cell>
          <table:table-cell table:style-name="table.cell.border-bottom.border-right.padding-top.top.pleft.pright">
            <text:p text:style-name="text.cell.7.left">Geboorteplaats kind</text:p>
          </table:table-cell>
        </table:table-row>
        <table:table-row table:style-name="zebra.body.odd">
          <table:table-cell table:style-name="table.cell.border-bottom.border-left.border-right.padding-top.top.pleft.pright">
            <text:p text:style-name="text.cell.7.left">09.03.30</text:p>
          </table:table-cell>
          <table:table-cell table:style-name="table.cell.border-bottom.border-right.padding-top.top.pleft.pright">
            <text:p text:style-name="text.cell.7.left">Geboorteland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in acht genomen.</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mt.3.7mm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het Agentschap BPR.</text:p>
      <text:h text:style-name="ifm_p_font.bold_mt.5.08mm_page.keep-with-next_ifm" text:outline-level="5">4.<text:s/>Erasmus MC Universitair Medisch Centrum Rotterdam</text:h>
      <text:p text:style-name="ifm_p_mt.4.23mm_ifm">Dit besluit is een autorisatiebesluit dat is genomen ten behoeve van Erasmus MC Universitair Medisch Centrum Rotterdam (in deze toelichting genoemd: het academisch ziekenhuis). Het academisch ziekenhuis is ingevolge artikel 39 van het Besluit BRP aangewezen als derde die in aanmerking komt voor de systematische gegevensverstrekking uit de basisregistratie personen.</text:p>
      <text:p text:style-name="ifm_p_mt.3.7mm_ifm">Binnen het academisch ziekenhuis vindt de gezondheidszorgverlening aan patiënten plaats. Vanaf 1 januari 2005 is in de Nederlandse ziekenhuizen de zogenoemde ‘Diagnose Behandeling Combinatie’ ingevoerd. Een Diagnose Behandeling Combinatie is een medische procesbeschrijving. Deze medische procesbeschrijving geeft de combinatie aan van de zorgvraag, de gestelde diagnose en de bijbehorende reeks van acties die door de specialisten en academisch ziekenhuispersoneel uitgevoerd worden om de patiënt te behandelen. De Diagnose Behandeling Combinatie is ingevoerd op basis van een bestuurlijk akkoord tussen het Ministerie van Volksgezondheid, Welzijn en Sport, de Nederlandse Vereniging van Ziekenhuizen, de Vereniging van Academische Ziekenhuizen, de Orde van Medisch Specialisten, de Zorgverzekeraars Nederland en Nederlandse zorgautoriteit.</text:p>
      <text:h text:style-name="ifm_p_font.bold-italic_mt.5.08mm_page.keep-with-next_ifm" text:outline-level="6">4.1.<text:s/>Taken van het ziekenhuis</text:h>
      <text:p text:style-name="ifm_p_mt.4.23mm_ifm">Gegevensverstrekking uit de basisregistratie personen is voor het ziekenhuis vooral van belang ter ondersteuning van de administratieve processen ten behoeve van een goede patiëntenadministratie. Hierbij kan men denken aan het voorkomen van dubbele inschrijvingen, het informeren van patiënten en het bijhouden van wachtlijsten. In sommige gevallen, bijvoorbeeld om toestemming te verkrijgen voor een medische ingreep, kan het noodzakelijk zijn gegevens op te vragen over ouders of voogden van minderjarige patiënten of van vertegenwoordigers van meerderjarige patiënten die niet in staat kunnen worden geacht tot een redelijke waardering van zijn belangen.</text:p>
      <text:p text:style-name="ifm_p_mt.3.7mm_ifm">Het ziekenhuis kan gegevens uit de basisregistratie personen tevens gebruiken om patiënten te traceren die weliswaar zijn uitbehandeld, maar waarmee contact moet worden opgenomen omdat bijvoorbeeld achteraf defecten of bijwerkingen van implantaten, hartkleppen of medicijnen worden vastgesteld.</text:p>
      <text:h text:style-name="ifm_p_font.bold-italic_mt.5.08mm_page.keep-with-next_ifm" text:outline-level="6">4.2.<text:s/>Taken van het academisch ziekenhuis</text:h>
      <text:p text:style-name="ifm_p_mt.4.23mm_ifm">Gegevensverstrekking uit de basisregistratie personen is voor het academisch ziekenhuis vooral van belang ter ondersteuning van de administratieve processen ten behoeve van een goede patiëntenadministratie. Hierbij kan men denken aan het voorkomen van dubbele inschrijvingen, het informeren van patiënten en het bijhouden van wachtlijsten. In sommige gevallen, bijvoorbeeld om toestemming te verkrijgen voor een medische ingreep, kan het noodzakelijk zijn gegevens op te vragen over ouders of voogden van minderjarige patiënten of van vertegenwoordigers van meerderjarige patiënten die niet in staat kunnen worden geacht tot een redelijke waardering van zijn belangen.</text:p>
      <text:p text:style-name="ifm_p_mt.3.7mm_ifm">Het academisch ziekenhuis kan gegevens uit de basisregistratie personen tevens gebruiken om patiënten te traceren die weliswaar zijn uitbehandeld, maar waarmee contact moet worden opgenomen omdat bijvoorbeeld achteraf defecten of bijwerkingen van implantaten, hartkleppen of medicijnen worden vastgesteld. Daarnaast kunnen gegevens uit de basisregistratie personen van belang zijn bij genealogisch onderzoek in het kader van klinisch genetische zorg.</text:p>
      <text:h text:style-name="ifm_p_font.bold-italic_mt.5.08mm_page.keep-with-next_ifm" text:outline-level="6">4.3.<text:s/>Wijzen van verstrekken aan het academisch ziekenhuis</text:h>
      <text:p text:style-name="ifm_p_mt.4.23mm_ifm">Het academisch ziekenhuis heeft ten behoeve van de uitvoering van de hiervoor beschreven taken systematische gegevensverstrekking nodig uit de basisregistratie personen. Het academisch ziekenhuis krijgt hiervoor een spontane gegevensverstrekking en een gegevensverstrekking op verzoek uit de basisregistratie personen. Tot de doelgroep van het academisch ziekenhuis behoren zowel ingezetenen als niet-ingezetenen</text:p>
      <text:h text:style-name="ifm_p_font.italic_mt.5.08mm_page.keep-with-next_ifm" text:outline-level="7">De spontane verstrekking van gegevens aan het academisch ziekenhuis</text:h>
      <text:p text:style-name="ifm_p_mt.4.23mm_ifm">Het academisch ziekenhuis krijgt spontane verstrekking van gegevens die zijn opgenomen in bijlage I.</text:p>
      <text:p text:style-name="ifm_p_mt.3.7mm_ifm">Een afnemersindicatie wordt geplaatst op verzoek van het academisch ziekenhuis. De doelgroep is beperkt tot patiënten waarvoor een Diagnose Behandeling Combinatie is ontwikkeld die nog niet is afgesloten.</text:p>
      <text:p text:style-name="ifm_p_mt.3.7mm_ifm">In het geval dat een ingeschrevene over wie gegevens verstrekt worden een patiënt is van wie de Diagnose Behandeling Combinatie is afgesloten en geen nieuwe Diagnose Behandeling Combinatie is opgesteld, dient bij de persoonslijst van die ingeschrevene geen afnemersindicatie (meer) voor te komen van academisch ziekenhuis. Dit betekent dat het academisch ziekenhuis het Agentschap BPR dient te verzoeken de eerder geplaatste afnemersindicatie bij de persoonslijst te verwijderen.</text:p>
      <text:h text:style-name="ifm_p_font.italic_mt.5.08mm_page.keep-with-next_ifm" text:outline-level="7">De verstrekking van gegevens op verzoek aan het academisch ziekenhuis</text:h>
      <text:p text:style-name="ifm_p_mt.4.23mm_ifm">Het academisch ziekenhuis mag tevens op verzoek gegevens opvragen uit de basisregistratie personen. Het betreft de gegevens die zijn opgenomen in bijlage II. Het academisch ziekenhuis beperkt zijn vragen om persoonsgegevens tot de persoonslijsten van de ingeschrevenen indien het verzoek gericht is op het verkrijgen van gegevens die noodzakelijk zijn voor de verwerking van persoonsgegevens ten behoeve van de gezondheidszorgverlening aan patiënten. Naast gegevens over patiënten mag het academisch ziekenhuis gegevens opvragen van voormalige patiënten dan wel gemachtigden of wettelijk vertegenwoordigers van patiënten.</text:p>
      <text:p text:style-name="ifm_p_mt.3.7mm_ifm">Daarnaast mag het academisch ziekenhuis tevens op verzoek gegevens opvragen uit de basisregistratie personen. Het betreft de gegevens die zijn opgenomen in bijlage III. Het academisch ziekenhuis beperkt zijn vragen om persoonsgegevens tot de persoonslijsten van de ingeschrevenen indien het verzoek gericht is op het verkrijgen van gegevens die noodzakelijk bij genealogisch onderzoek in het kader van klinisch genetische zorg. Naast gegevens over patiënten mag het academisch ziekenhuis gegevens opvragen van de echtgenoten/geregistreerd partners van patiënten dan wel de ouders en kinderen van de patiënten.</text:p>
      <text:h text:style-name="ifm_p_font.bold-italic_mt.5.08mm_page.keep-with-next_ifm" text:outline-level="6">4.4.<text:s/>Toelichting te verstrekken gegevens</text:h>
      <text:p text:style-name="ifm_p_mt.4.23mm_ifm">In bijlage I is het gegeven “01.01.20 Burgerservicenummer persoon” opgenomen naar aanleiding van de invoering van de Wet gebruik burgerservicenummer in de zorg. Tevens zijn gegevens opgenomen over huwelijk/geregistreerd partnerschap, ten behoeve van een juiste aanschrijving van patiënten. Datum overlijden is een noodzakelijk gegeven om te voorkomen dat overleden patiënten worden aangeschreven en om een reëel beeld te krijgen van de lengte van de wachtlijsten. Gegevens over verblijfplaats worden verstrekt om een patiënt aan te schrijven en voor eenduidige identificatie. Gegevens betreffende gezagsverhouding zijn van belang om een ouder/voogd of curator van minderjarige of onder curatele gestelde patiënten te kunnen benaderen. Het academisch ziekenhuis krijgt tevens het gegeven “07.70.10 Indicatie geheim” verstrekt. Met dit gegeven wordt aangeduid of een ingeschrevene de gemeente heeft verzocht om zijn of haar gegevens niet te verstrekken aan derden en/of aan kerken. Indien dit het geval is, kan het academisch ziekenhuis aanvullende maatregelen treffen om de privacy van de ingeschrevene te waarborgen.</text:p>
      <text:p text:style-name="ifm_p_mt.3.7mm_ifm">De gegevensset die het academisch ziekenhuis op verzoek kan vragen is ruimer dan de spontane set. De reden hiervoor is dat het academisch ziekenhuis op verzoek gericht afzonderlijke gegevens kan opvragen die voor een specifieke situatie noodzakelijk zijn.</text:p>
      <text:p text:style-name="ifm_p_mt.3.7mm_ifm">In bijlage II is het gegeven “01.01.20 Burgerservicenummer persoon” opgenomen naar aanleiding van de invoering van de Wet gebruik burgerservicenummer in de zorg. Daarnaast zijn gegevens opgenomen over ouder 1 en ouder 2, ten behoeve van het benaderen van een ouder die het gezag heeft over een minderjarige patiënt. Verstrekking van gegevens over echtgenoot/geregistreerd partner of kind kan relevant zijn in geval van vertegenwoordiging van een meerderjarige patiënt die niet in staat is tot een redelijke waardering van zijn belangen. Het gegeven “plaats overlijden” wordt verstrekt om na het overlijden van een patiënt via de gemeente waar de patiënt is overleden de erven te traceren. De gegevens “08.13.10” Land adres buitenland, “08.13.30 Regel 1 adres buitenland”, “08.13.40 Regel 2 adres buitenland” en ”08.13.50 Regel 3 adres buitenland” zijn gegevens van niet-ingezetenen en zijn noodzakelijk om personen behorende tot de doelgroep in het buitenland te kunnen traceren. De historische gegevens over verblijfplaats kunnen van belang zijn voor de patiëntenadministratie bijvoorbeeld voor een eenduidige identificatie van een patiënt, ter voorkoming van dubbele inschrijvingen en het opschonen van wachtlijsten. Het academisch ziekenhuis is tevens bevoegd, indien dit noodzakelijk is voor de vervulling van zijn taak administratieve gegevens te vragen. Met de verstrekking van het gegeven “gemeente waar de persoonskaart zich bevindt” kan een academisch ziekenhuis oude gegevens van een patiënt traceren. De gegevens “gemeente waar de gegevens over gezagsverhouding aan het document ontleend zijn” en “beschrijving van het document waaraan de gegevens over gezagsverhouding ontleend zijn” worden verstrekt om in het geval van minderjarige of onder curatele gestelde patiënten de ouder/voogd of curator te kunnen benaderen.</text:p>
      <text:p text:style-name="ifm_p_mt.3.7mm_ifm">In bijlage III zijn de gegevens opgenomen die het academisch ziekenhuis nodig heeft voor het genealogisch onderzoek. De gegevens “Geboortedatum ouder1”, en “Geboortedatum ouder2” worden verstrekt om de persoonslijst van ouder1 en ouder2 te kunnen benaderen om nadere gegevens op te vragen. Het gegeven “ land overlijden” is van belang voor het onderzoek omdat in bepaalde landen een verhoogd risico bestaat op bepaalde ziekten.</text:p>
      <text:h text:style-name="ifm_p_font.bold_mt.5.08mm_page.keep-with-next_ifm" text:outline-level="5">5.<text:s/>Inlichtingenplicht</text:h>
      <text:p text:style-name="ifm_p_mt.4.23mm_ifm">Teneinde de autorisatie actueel te houden dient het academisch ziekenhu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academisch ziekenhui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academisch ziekenhuis.</text:p>
      <text:h text:style-name="ifm_p_font.bold_mt.5.08mm_page.keep-with-next_ifm" text:outline-level="5">6.<text:s/>Wijzigingen</text:h>
      <text:p text:style-name="ifm_p_mt.4.23mm_ifm">Met dit besluit wordt het autorisatiebesluit van 21 juli 2010, BPR2010/52067,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98</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98</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Erasmus MC,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Erasmus MC, Agentschap Basisadministratie Persoonsgegevens en Reisdocumenten (BPR)</meta:user-defined>
    <meta:user-defined meta:name="DCTERMS.W3CDTF/DCTERMS.available">2015-02-04</meta:user-defined>
  </office:meta>
</office:document-meta>
</file>