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Universiteit Maastricht KOALA, Agentschap Basisadministratie Persoonsgegevens en Reisdocumenten (BPR)</text:h>
      <text:p text:style-name="ifm_p_font.italic_mt.7.4mm_ifm">8 april 2014</text:p>
      <text:p text:style-name="ifm_p_font.italic_ifm">2014-0000194182</text:p>
      <text:p text:style-name="ifm_p_mt.3.7mm_ifm">In het verzoek van 9 december 2013, met kenmerk 2013-0000773252, heeft de Universiteit Maastricht verzocht om autorisatie voor de systematische verstrekking van gegevens uit de basisregistratie personen in verband met het uitvoeren van het onderzoek “KOALA Birth Cohort Study”.</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de Universiteit Maastricht;</text:p>
      <text:p text:style-name="ifm_p_ifm">b.  <text:span text:style-name="ifm_span_font.italic_ifm">het onderzoek:</text:span> het onderzoek “KOALA Birth Cohort Study”, beschreven in bijlage I bij dit besluit;</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bijlage II bij dit besluit.</text:p>
      <text:p text:style-name="ifm_p_mt.3.7mm_indent.-7mm_mleft.7mm_ifm">2.<text:tab/>De onderzoeksinstell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onderzoeksinstelling;</text:p>
      <text:p text:style-name="ifm_p_indent.-7mm_mleft.14mm_ifm">b.<text:tab/>de regelgeving ten aanzien van de taak of de wijze van uitvoering van de taak van de onderzoeksinstelling;</text:p>
      <text:p text:style-name="ifm_p_indent.-7mm_mleft.14mm_ifm">c.<text:tab/>de gegevens uit de basisregistratie personen die noodzakelijk zijn voor de uitvoering van de taak van de onderzoeksinstelling</text:p>
      <text:h text:style-name="ifm_p_font.bold_mt.5.08mm_page.keep-with-next_ifm" text:outline-level="2">Artikel<text:s/>5<text:s/></text:h>
      <text:p text:style-name="ifm_p_font.roman_mt.4.23mm_ifm">Het besluit van de Minister van Binnenlandse Zaken en Koninkrijksrelaties van 9 oktober 2012, met kenmerk BPR2012/53211, wordt ingetrokken.</text:p>
      <text:h text:style-name="ifm_p_font.bold_mt.5.08mm_page.keep-with-next_ifm" text:outline-level="2">Artikel<text:s/>6<text:s/></text:h>
      <text:p text:style-name="ifm_p_mt.4.23mm_ifm">Dit besluit treedt in werking met ingang van 8 april 2014 en werkt terug tot en met 6 januari 2014.</text:p>
      <text:p text:style-name="ifm_p_mt.3.7mm_ifm">Het besluit en de bijlagen bij het besluit worden gepubliceerd in de Staatscourant.</text:p>
      <text:p text:style-name="ifm_p_font.italic_mt.3.7mm_ifm">
                  's-Gravenhage,
                   8 april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text:span text:style-name="ifm_span_font.bold_ifm">ONDERZOEKSPROJECT:</text:span></text:p>
      <text:p text:style-name="ifm_p_ifm"><text:span text:style-name="ifm_span_font.bold_ifm">“KOALA Birth Cohort Study”</text:span></text:p>
      <text:h text:style-name="ifm_p_font.bold_mt.5.08mm_page.keep-with-next_ifm" text:outline-level="5">Centraal doel/probleemstelling van het onderzoek</text:h>
      <text:p text:style-name="ifm_p_mt.4.23mm_ifm">Het doel van het onderzoek is om meer te weten te komen over de oorzaken van allergie en astma, en de ontwikkeling en groei van kinderen. Belangrijke factoren zijn: blootstelling aan micro-organismen (infecties, vaccinaties, darmflora), voeding, lichaamsbeweging en leefstijl; in samenspel met de aanleg van kinderen. Deze aanleg wordt bepaald door erfelijkheid, en door de allereerste ervaringen in de baarmoeder en in de eerste levensjaren.</text:p>
      <text:h text:style-name="ifm_p_font.bold_mt.5.08mm_page.keep-with-next_ifm" text:outline-level="5">Korte beschrijving van het onderzoeksproject</text:h>
      <text:p text:style-name="ifm_p_mt.4.23mm_ifm">Het KOALA-onderzoek is een geboortecohort-onderzoek. Daarin worden kinderen gevolgd vanaf de zwangerschap. De ouders hebben gedurende de eerste levensjaren verschillende vragenlijsten ingevuld over ziekten en gezondheid, en allerlei factoren die hierop van invloed zijn. Daarnaast worden er metingen gedaan en biologisch materiaal verzameld bij een gedeelte van de deelnemers.</text:p>
      <text:h text:style-name="ifm_p_font.bold_mt.5.08mm_page.keep-with-next_ifm" text:outline-level="5">Onderzoeksgroep</text:h>
      <text:p text:style-name="ifm_p_mt.4.23mm_ifm">Het KOALA-onderzoek betreft een grootschalig en langdurend onderzoek waarin 3000 gezinnen worden gevolgd vanaf de geboorte van het index-kind (geboren tussen 2000 en 2003). Deelnemers aan het KOALA-onderzoek zijn de index-kinderen, eventuele tweelingbroer- of zusjes, en hun ouders. Het betreft in totaal ongeveer 3000 gezinnen, samen ongeveer 10.000 personen (kinderen en ouders).</text:p>
      <text:h text:style-name="ifm_p_font.bold_mt.5.08mm_page.keep-with-next_ifm" text:outline-level="5">Aantal personen waarover gegevens worden opgevraagd uit de basisregistratie personen</text:h>
      <text:p text:style-name="ifm_p_mt.4.23mm_ifm">Ongeveer 10.000 personen.</text:p>
      <text:h text:style-name="ifm_p_font.bold_mt.5.08mm_page.keep-with-next_ifm" text:outline-level="5">Gegevensbescherming</text:h>
      <text:p text:style-name="ifm_p_mt.4.23mm_ifm">Het KOALA-onderzoek is getoetst door de regionale medisch-ethische commissie, en alle ouders hebben toestemming gegeven voor deelname met hun kind.</text:p>
      <text:p text:style-name="ifm_p_mt.3.7mm_ifm">Sommige onderdelen van het onderzoek vallen onder de Wet op het Medisch-wetenschappelijk Onderzoek met mensen (WMO). Deze onderdelen moeten worden getoetst door de landelijke toetsingscommissie en deze heeft toestemming gegeven voor de betreffende onderdelen van het KOALA-onderzoek (waaronder bloedafname en longfunctieonderzoek). Bij de toetsing wordt ook aangegeven of er een verplichte proefpersonenverzekering moet worden afgesloten.</text:p>
      <text:p text:style-name="ifm_p_mt.3.7mm_ifm">De KOALA-onderzoekers houden zich verder aan het medische beroepsgeheim en de landelijke gedragscode voor medisch onderzoek met mensen. Hierin zijn regels vastgelegd voor de bescherming van de persoonlijke levenssfeer van onderzoeksdeelnemers. Zo worden nooit gegevens van individuele deelnemers verstrekt aan derden. Het onderzoek is geregistreerd bij het College Bescherming Persoonsgegevens onder meldingsnummer 1252286.</text:p>
      <text:p text:style-name="ifm_p_mt.3.7mm_ifm">Beveiliging en toegang van de papieren documenten (zoals de ondertekende toestemmingsverklaringen van ouders) en elektronische documenten en databestanden zijn geregeld in het reglement Persoonsgegevens van Universiteit Maastricht, en in een uitvoeringsregeling van de vakgroep Epidemiologie, waarin per onderzoek is vastgelegd welke gegevens worden verzameld, welke personen toegang hebben tot identificerende gegevens, onderzoeksgegevens en de koppelingssleutel, en voor welke doel. Alle gegevens worden volgens de Gedragscode Gezondheidsonderzoek en de Code Goed Gebruik van Lichaamsmateriaal behandeld. De identificerende gegevens zijn gescheiden van de geanonimiseerde onderzoeksgegevens.</text:p>
      <text:p text:style-name="ifm_p_mt.3.7mm_ifm">Biologisch materiaal is geanonimiseerd opgeslagen in de Biobank Maastricht. Koppeling is mogelijk via een koppelingssleutel. Identificerende gegevens worden gebruikt om contact met de deelnemers te houden, voor onderzoekers om gegevens op te vragen bij behandelaars (voorzover ouders daar toestemming toe hebben gegeven), en voor deelnemers om uitslagen van onderzoek op hun biologisch materiaal op te vragen bij de onderzoekers (bijv. bloedonderzoek). We anticiperen op de toekomstige ontwikkeling dat deelnemers het recht krijgen om te beschikken over biologisch materiaal dat voor onderzoek is afgenomen toen zij nog minderjarig waren.</text:p>
      <text:p text:style-name="ifm_p_mt.3.7mm_ifm">Regelmatig worden er back-ups gemaakt van alle data op de eigen beschermde server van de vakgroep Epidemiologie</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style-name="zebra.body.odd">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Universiteit Maastricht</text:h>
      <text:p text:style-name="ifm_p_mt.4.23mm_ifm">Dit besluit is een autorisatiebesluit dat is genomen ten behoeve van de Universiteit Maastricht (in dit besluit genoemd: de onderzoeksinstelling). De onderzoeksinstelling is een instelling als bedoeld in artikel 1.2 van de Wet op het hoger onderwijs en wetenschappelijk onderzoek en artikel 44, eerste lid, onder a, van het Besluit BRP.</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basisregistratie personen gehoord.</text:p>
      <text:p text:style-name="ifm_p_ifm">De onderzoeksinstelling voldoet aan deze voorwaarden.</text:p>
      <text:h text:style-name="ifm_p_font.bold-italic_mt.5.08mm_page.keep-with-next_ifm" text:outline-level="6">3.1.<text:s/>De taak van de onderzoeksinstelling</text:h>
      <text:p text:style-name="ifm_p_mt.4.23mm_ifm">Een toelichting van het onderzoek waarvoor de onderzoeksinstelling gegevens vertrekt krijgt uit de basisregistratie personen is opgenomen in bijlage I van dit besluit.</text:p>
      <text:h text:style-name="ifm_p_font.bold-italic_mt.5.08mm_page.keep-with-next_ifm" text:outline-level="6">3.2.<text:s/>Wijzen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bij dit besluit. De onderzoeksinstelling mag gegevens opvragen over de personen waarop het onderzoek betrekking heeft.</text:p>
      <text:h text:style-name="ifm_p_font.bold-italic_mt.5.08mm_page.keep-with-next_ifm" text:outline-level="6">3.3.<text:s/>Toelichting te verstrekken gegevens</text:h>
      <text:h text:style-name="ifm_p_font.italic_mt.5.08mm_page.keep-with-next_ifm" text:outline-level="7">Categorie<text:s/>01<text:s/>Persoon</text:h>
      <text:p text:style-name="ifm_p_mt.4.23mm_ifm">De onderzoeksinstelling dient de identiteit van de betrokkenen vast te kunnen stellen. De onderzoeksinstelling krijgt hiertoe de identificerende gegevens uit categorie 01 van de persoonslijst van de ingeschrevene verstrekt. Het A-nummer wordt gebruikt om de verschillende verstrekkingen die uit de basisregistratie personen worden ontvangen tot de juiste persoon te herleiden. Gegevens uit categorie 01 dienen tevens om de ingeschrevene op de juiste wijze aan te kunnen schrijven.</text:p>
      <text:h text:style-name="ifm_p_font.italic_mt.5.08mm_page.keep-with-next_ifm" text:outline-level="7">Categorie<text:s/>02<text:s/>Ouder 1, categorie 03 Ouder 2</text:h>
      <text:p text:style-name="ifm_p_mt.4.23mm_ifm">Aan de hand van de gegevens uit categorie 02 en 03 kan de onderzoeksinstelling vaststellen wie de ouders van de ingeschrevene zijn.</text:p>
      <text:h text:style-name="ifm_p_font.italic_mt.5.08mm_page.keep-with-next_ifm" text:outline-level="7">Categorie<text:s/>05<text:s/>Huwelijk/geregistreerd partnerschap</text:h>
      <text:p text:style-name="ifm_p_mt.4.23mm_ifm">De onderzoeksinstelling heeft gegevens over huwelijk en geregistreerd partnerschap uit categorie 05 van de persoonslijst van de ingeschrevene nodig om vast te kunnen stellen of de ingeschrevene getrouwd, dan wel geregistreerd partner is.</text:p>
      <text:h text:style-name="ifm_p_font.italic_mt.5.08mm_page.keep-with-next_ifm" text:outline-level="7">Categorie<text:s/>06<text:s/>Overlijden</text:h>
      <text:p text:style-name="ifm_p_mt.4.23mm_ifm">De onderzoeksinstelling krijgt het gegeven “Datum overlijden” uit categorie 06 van de persoonslijst van de ingeschrevene verstrekt om vast te kunnen stellen of de ingeschrevene nog in leven is. Aan de hand van de gegevens “Registergemeente akte waaraan gegevens over overlijden ontleend zijn” en “Aktenummer van de akte waaraan gegevens over overlijden ontleend zijn” kan de doodsoorzaak worden opgevraagd.</text:p>
      <text:h text:style-name="ifm_p_font.italic_mt.5.08mm_page.keep-with-next_ifm" text:outline-level="7">Categorie<text:s/>07<text:s/>Inschrijving</text:h>
      <text:p text:style-name="ifm_p_mt.4.23mm_ifm">De onderzoeksinstelling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onderzoeksinstelling aanvullende maatregelen treffen ten behoeve van de privacy van de ingeschrevene.</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text:p>
      <text:h text:style-name="ifm_p_font.italic_mt.5.08mm_page.keep-with-next_ifm" text:outline-level="7">Categorie<text:s/>09<text:s/>Kind</text:h>
      <text:p text:style-name="ifm_p_mt.4.23mm_ifm">Aan de hand van gegevens uit categorie 09 kan de onderzoeksinstelling vaststellen of de ingeschrevene kinderen heeft.</text:p>
      <text:h text:style-name="ifm_p_font.italic_mt.5.08mm_page.keep-with-next_ifm" text:outline-level="7">Categorie<text:s/>11<text:s/>Gezagsverhouding</text:h>
      <text:p text:style-name="ifm_p_mt.4.23mm_ifm">Aan de hand van gegevens uit categorie 11 kan de onderzoeksinstelling vaststellen of de ingeschrevene onder gezag valt van ouders of voogd, of onder curatele is gesteld.</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Wijzigingen</text:h>
      <text:p text:style-name="ifm_p_mt.4.23mm_ifm">Met dit besluit wordt het autorisatiebesluit van 9 oktober 2012, met kenmerk BPR2012/53211, ingetrokken. Deze intrekking is het gevolg van het in werking treden van de Wet BRP op 6 januari 2014. Tevens waren in de bijlage bij het besluit van 9 oktober 2012 abusievelijk de gegevens uit de categorieën 09 (“Kind”) en 11 (“Gezagsverhouding”) niet opgenomen. Die omissie is in dit besluit hersteld. De wijzigingen hebben geen inhoudelijke gevolgen voor de autorisatie van de onderzoeksinstelling.</text:p>
      <text:h text:style-name="ifm_p_font.bold_mt.5.08mm_page.keep-with-next_ifm" text:outline-level="5">6.<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Universiteit Maastricht KOALA,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Universiteit Maastricht KOALA, Agentschap Basisadministratie Persoonsgegevens en Reisdocumenten (BPR)</meta:user-defined>
    <meta:user-defined meta:name="DCTERMS.W3CDTF/DCTERMS.available">2015-02-04</meta:user-defined>
  </office:meta>
</office:document-meta>
</file>