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Oude Pekela 1, Ministerie van Economische Zaken 

</text:h>
      <text:p text:style-name="ifm_p_mt.7.4mm_ifm">De Minister van Economische Zaken maakt bekend:</text:p>
      <text:p text:style-name="ifm_p_mt.3.7mm_ifm">Op 7 mei 2015 heeft de Nederlandse Aardolie Maatschappij B.V. te Assen, een aanvraag ingediend om een vergunning ingevolge de Wet algemene bepalingen omgevingsrecht. De aanvraag heeft betrekking op de inrichting Oude Pekela 1, gelegen aan de Raadhuisweg in de gemeente Pekela, op de percelen kadastraal ingedeeld, gemeente Oude Pekela, sectie F, nummers 124 en 126.</text:p>
      <text:p text:style-name="ifm_p_mt.3.7mm_ifm">De vergunningaanvraag betreft actualisering van de vigerende omgevingsvergunning en plaatsing van een mobiele gascompressor.</text:p>
      <text:p text:style-name="ifm_p_mt.3.7mm_ifm">De Minister is voornemens de gevraagde vergunning te verlenen.</text:p>
      <text:p text:style-name="ifm_p_mt.3.7mm_ifm">Het ontwerpbesluit en de andere relevante stukken liggen met ingang van 10 september 2015 gedurende zes weken ter inzage op de secretarie van de gemeente Pekela te Oude Pekela. Wij adviseren u voor de inzage van dit ontwerpbesluit eerst contact op te nemen met de gemeente (tel. 0597-617555).</text:p>
      <text:p text:style-name="ifm_p_mt.3.7mm_ifm">Tot en met 21 oktober 2015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56</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56</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inrichting Oude Pekela 1,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luit omgevingsvergunning inrichting Oude Pekela 1, Ministerie van Economische Zaken</meta:user-defined>
    <meta:user-defined meta:name="DCTERMS.W3CDTF/DCTERMS.available">2015-09-09</meta:user-defined>
    <meta:user-defined meta:name="OVERHEIDop.Ruimtelijkplan/OVERHEIDop.bekendmakingBetreffendePlan"/>
  </office:meta>
</office:document-meta>
</file>