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loane Walterswa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af donderdag 10 september 2015 gedurende zes weken bij het KlantKontaktSintrum in het gemeentehuis te Damwâld, voor iedereen ter inzage ligt het:</text:p>
            <text:p text:style-name="common-al"/>
            <text:list text:style-name="id1-3-2-1-1-3">
              <text:list-item text:style-override="id1-3-2-1-1-3-1">
                <text:number>1.</text:number>
                <text:p text:style-name="al">Ontwerpbestemmingsplan "Broekloane Wâlterswâld".</text:p>
              </text:list-item>
            </text:list>
            <text:p text:style-name="common-al"> </text:p>
            <text:p text:style-name="common-al">Het ontwerpbestemmingsplan kan ook digitaal worden ingezien via onze website <text:a xlink:href="http://www.dantumadiel.eu/" xlink:type="simple">www.dantumadiel.eu</text:a> (onder Inwoners, Bouwen en Wonen, Ruimtelijke plannen, Broeksterwâld) en op de website <text:a xlink:href="http://www.ruimtelijkeplannen.nl/" xlink:type="simple">www.ruimtelijkeplannen.nl</text:a>. De directe link met IMRO-codering van het ontwerp bestemmingsplan is <text:a xlink:href="http://www.ruimtelijkeplannen.nl/web-roo/?planidn=NL.IMRO.1891.bpWWbroekloane-0301" xlink:type="simple">http://www.ruimtelijkeplannen.nl/web-roo/?planidn=NL.IMRO.1891.bpWWbroekloane-0301</text:a></text:p>
            <text:p text:style-name="common-al"> </text:p>
            <text:p text:style-name="common-al">Via dit ontwerpbestemmingsplan bestaat het voornemen mee te werken aan het vergroten van de mogelijkheden voor “twee onder een kap” of geschakelde woningbouw binnen de hier reeds toegestane bouw van acht woningen aan de Broekloane te Wâlterswâld.</text:p>
            <text:p text:style-name="common-al"> </text:p>
            <text:p text:style-name="common-al">Een ieder kan gedurende de termijn van tervisielegging een zienswijze indienen. Dit betekent dat u uw mening of reactie kunt geven over het opgestelde ontwerpbestemmingsplan. Om termijnoverschrijding te voorkomen verzoeken wij in geval van een mondelinge zienswijze uiterlijk 14 dagen voor het einde van de terinzagetermijn een afspraak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text:span>
            <text:span text:style-name="datum">9 september 2015 </text:span>
          </text:p>
          </text:section>
          <text:section text:name="ondertekening_id1-3-2-2-2">
            <text:p><text:span text:style-name="functie"/></text:p>
            <text:p><text:span text:style-name="functie">Burgemeester en wethouders van de gemeente Dantumadiel,</text:span></text:p>
            <text:p><text:span text:style-name="deze"/></text:p>
            <text:p><text:span text:style-name="deze">Namens deze:</text:span></text:p>
            <text:p><text:span text:style-name="ondertekening_naam">
            <text:span text:style-name="voornaam">K.S. Heldoorn, burgemeester. E. Wagenaar, secretaris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5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5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5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oekloane Walterswald"</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55</meta:user-defined>
    <meta:user-defined meta:name="OVERHEIDop.StcrtID/DC.identifier">stcrt-2015-28955</meta:user-defined>
    <meta:user-defined meta:name="OVERHEID.Gemeente/DC.creator">Dantumadiel</meta:user-defined>
    <meta:user-defined meta:name="OVERHEID.TaxonomieBeleidsagenda/OVERHEID.category">Ruimte en infrastructuur | Ruimtelijke ordening</meta:user-defined>
    <meta:user-defined meta:name="OVERHEIDop.Ruimtelijkplan/OVERHEIDop.bekendmakingBetreffendePlan">NL.IMRO.1891.bpWWbroekloane-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