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opheffen van de beperkingen, gesteld aan de openbaarheid van een aantal archieven van het voormalig Ministerie van Overzeese Rijksdelen en rechtsvoorgangers</text:h>
      <text:p text:style-name="ifm_p_mt.3.7mm_ifm">De Minister van Onderwijs, Cultuur en Wetenschap,</text:p>
      <text:p text:style-name="ifm_p_mt.3.7mm_ifm">Gelet op artikel 15, derde lid Archiefwet 1995,</text:p>
      <text:p text:style-name="ifm_p_mt.3.7mm_ifm">Gelet op de Verklaring van Overdracht van 20 oktober 1994 waarbij deze archieven door het Ministerie van Buitenlandse Zaken aan het Nationaal Archief zijn overgedragen en de bijbehorende regeling van de openbaarheid,</text:p>
      <text:p text:style-name="ifm_p_mt.3.7mm_ifm">Gehoord de Minister van Buitenlandse Zaken,</text:p>
      <text:p text:style-name="ifm_p_mt.3.7mm_indent.0mm_ifm">Besluit:</text:p>
      <text:h text:style-name="ifm_p_font.bold_mt.5.08mm_page.keep-with-next_ifm" text:outline-level="2">Artikel<text:s/>1<text:s/></text:h>
      <text:p text:style-name="ifm_p_mt.4.23mm_ifm">De beperkingen die zijn gesteld aan de openbaarheid van het archief van de Ronde Tafel Conferentie Nederland – Suriname – Nederlandse Antillen: Serie H, 1951–1956, nummer archiefinventaris 2.10.16, worden opgeheven.</text:p>
      <text:h text:style-name="ifm_p_font.bold_mt.5.08mm_page.keep-with-next_ifm" text:outline-level="2">Artikel<text:s/>2<text:s/></text:h>
      <text:p text:style-name="ifm_p_mt.4.23mm_ifm">De beperkingen die zijn gesteld aan de openbaarheid van het archief van de Ronde Tafel Conferentie Indonesië 1949–1950, nummer archiefinventaris 2.10.38, worden opgeheven.</text:p>
      <text:h text:style-name="ifm_p_font.bold_mt.5.08mm_page.keep-with-next_ifm" text:outline-level="2">Artikel<text:s/>3<text:s/></text:h>
      <text:p text:style-name="ifm_p_mt.4.23mm_ifm">De beperkingen die zijn gesteld aan de openbaarheid van het archief van het Ministerie van Koloniën: Codetelegrammen serie X 1945–1963, nummer archiefinventaris 2.10.36.17, worden opgeheven.</text:p>
      <text:h text:style-name="ifm_p_font.bold_mt.5.08mm_page.keep-with-next_ifm" text:outline-level="2">Artikel<text:s/>4<text:s/></text:h>
      <text:p text:style-name="ifm_p_mt.4.23mm_ifm">De beperkingen die zijn gesteld aan de openbaarheid van het archief van het Ministerie van Koloniën: Mailrapporten 1901–1950, nummer archiefinventaris 2.10.36.02, worden opgeheven.</text:p>
      <text:h text:style-name="ifm_p_font.bold_mt.5.08mm_page.keep-with-next_ifm" text:outline-level="2">Artikel<text:s/>5<text:s/></text:h>
      <text:p text:style-name="ifm_p_mt.4.23mm_ifm">De beperkingen die zijn gesteld aan de openbaarheid van het archief van het Ministerie van Koloniën: Kopietelegrammen Nederlands Nieuw-Guinea 1949–1961, nummer archiefinventaris 2.10.36.25, worden opgeheven.</text:p>
      <text:h text:style-name="ifm_p_font.bold_mt.5.08mm_page.keep-with-next_ifm" text:outline-level="2">Artikel<text:s/>6<text:s/></text:h>
      <text:p text:style-name="ifm_p_mt.4.23mm_ifm">De beperkingen die zijn gesteld aan de openbaarheid van het archief van het Ministerie van Koloniën: Indices kabinet geheim, serie A 1900–1962, nummer archiefinventaris 2.10.36.50, worden opgeheven.</text:p>
      <text:h text:style-name="ifm_p_font.bold_mt.5.08mm_page.keep-with-next_ifm" text:outline-level="2">Artikel<text:s/>7<text:s/></text:h>
      <text:p text:style-name="ifm_p_mt.4.23mm_ifm">De beperkingen die zijn gesteld aan de openbaarheid van de archiefbescheiden in het archief van het Ministerie van Koloniën: openbaar verbaal 1901–1953, nummer archiefinventaris 2.10.36.04, worden opgeheven met uitzondering van de beperkingen die zijn gesteld aan de openbaarheid van de archiefbescheiden die zijn geborgen in de inventarisnummers 4222 tot en met 4227.</text:p>
      <text:h text:style-name="ifm_p_font.bold_mt.5.08mm_page.keep-with-next_ifm" text:outline-level="2">Artikel<text:s/>8<text:s/></text:h>
      <text:p text:style-name="ifm_p_mt.4.23mm_ifm">De beperkingen die zijn gesteld aan de openbaarheid van het archief van het Ministerie van Koloniën: Toegangen openbaar verbaal serie AG 1900–1962, nummer archiefinventaris 2.10.36.11, worden opgeheven met uitzondering van de beperkingen die zijn gesteld aan de openbaarheid van de archiefbescheiden die zijn geborgen in de inventarisnummers 782–787 en 805–809.</text:p>
      <text:p text:style-name="ifm_p_mt.3.7mm_ifm">Dit besluit treedt in werking met ingang van de dag na de datum van uitgifte van de Staatscourant waarin het wordt geplaatst.</text:p>
      <text:p text:style-name="ifm_p_font.italic_mt.3.7mm_ifm">
                  Den Haag,
                   1-9-2015
               </text:p>
      <text:p text:style-name="ifm_p_font.italic_mt.3.7mm_ifm">De Minister van Onderwijs, Cultuur en Wetenschap,<text:line-break/>namens deze,<text:line-break/>de algemene rijksarchivaris<text:line-break/>M.L.<text:s/>Engelhard</text:p>
      <text:h text:style-name="ifm_p_font.bold_mt.5.08mm_page.break-before_ifm" text:outline-level="3">TOELICHTING</text:h>
      <text:p text:style-name="ifm_p_mt.4.23mm_ifm">Bij de overbrenging van de archieven van het voormalig Ministerie van Overzeese Rijksdelen en voorgangers door het Ministerie van Buitenlandse Zaken is in 1994 bij de akte van overdracht vastgelegd dat aan documenten jonger dan 75 jaar een beperking aan de openbaarheid werd gesteld met het oog op de eerbiediging van de persoonlijke levenssfeer. Recent onderzoek in bovenstaande archieven heeft uitgewezen dat zich hierin, met uitzondering van 17 inventarisnummers, geen informatie meer bevindt die schade kan toebrengen aan de persoonlijke levenssfeer van nog levende personen. Daarmee komt de grond voor de beperking aan de openbaarheid te vervallen. Hierbij maakt de Minister van Onderwijs, Cultuur en Wetenschap gebruik van de bevoegdheid op grond van artikel 15, derde lid Archiefwet om de beperkingen aan de openbaarheid die aan deze archieven zijn gesteld, op te heffen.</text:p>
      <text:p text:style-name="ifm_p_mt.3.7mm_ifm">De inventarisnummers 4222 tot en met 4227 van het archief van het Ministerie van Koloniën: openbaar verbaal bevatten de verbalen van de afdeling Militair Justitiële Zaken. Deze afdeling behandelde straf- en tuchtzaken van militairen. Omdat niet met zekerheid kan worden gesteld dat alle betrokken militairen inmiddels zijn overleden, blijft de aan de openbaarheid gestelde beperking voor deze vier inventarisnummers bestaan tot 75 jaar na het meest recente document dat in deze inventarisnummers is geborgen.</text:p>
      <text:p text:style-name="ifm_p_mt.3.7mm_ifm">De inventarisnummers 782–787 en 805–809 van het archief Ministerie van Koloniën: Toegangen openbaar verbaal serie AG bevatten de zogenaamde personeelskaarten. Met behulp van deze kaarten kan in het openbaar verbaal alle informatie betreffende deze personen worden gevonden. Met het oog op de eerbiediging van hun persoonlijke levenssfeer blijven de aan de openbaarheid gestelde beperkingen voor deze inventarisnummers dan ook gehandhaafd tot 75 jaar na het meest recente document dat in deze inventarisnummers is ge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51</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51</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houdende het opheffen van de beperkingen, gesteld aan de openbaarheid van een aantal archieven van het voormalig Ministerie van Overzeese Rijksdelen en rechtsvoorgangers</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W 1995, artikel 15, lid 3</meta:user-defined>
    <meta:user-defined meta:name="DC.title">Besluit houdende het opheffen van de beperkingen, gesteld aan de openbaarheid van een aantal archieven van het voormalig Ministerie van Overzeese Rijksdelen en rechtsvoorgangers</meta:user-defined>
    <meta:user-defined meta:name="DCTERMS.alternative"/>
    <meta:user-defined meta:name="DCTERMS.W3CDTF/OVERHEIDop.datumOndertekening">2015-09-01</meta:user-defined>
    <meta:user-defined meta:name="DCTERMS.W3CDTF/DCTERMS.available">2015-09-10</meta:user-defined>
    <meta:user-defined meta:name="OVERHEIDop.Ruimtelijkplan/OVERHEIDop.bekendmakingBetreffendePlan"/>
  </office:meta>
</office:document-meta>
</file>