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IEN PARKEERVAKKEN VOOR BEWONERS OP DE HEEGT TE GEFF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5-046</text:p>
            <text:p text:style-name="tussenkopcur">
            <text:span text:style-name="nadrukcur">J. Holl</text:span>
          </text:p>
            <text:p text:style-name="considerans.al">Burgemeester en wethouders van Oss,</text:p>
            <text:p text:style-name="tussenkopvet">
            <text:span text:style-name="nadrukvet">gelet op:</text:span>
          </text:p>
            <text:list text:style-name="id1-3-2-1-1-5">
              <text:list-item text:style-override="id1-3-2-1-1-5-1">
                <text:number>•</text:number>
                <text:p text:style-name="al">De bepalingen in de Wegenverkeerswet 1994 (WVW);</text:p>
              </text:list-item>
              <text:list-item text:style-override="id1-3-2-1-1-5-2">
                <text:number>•</text:number>
                <text:p text:style-name="al">De bepalingen van het Reglement Verkeersregels en Verkeerstekens 1990 (RVV 1990);</text:p>
              </text:list-item>
              <text:list-item text:style-override="id1-3-2-1-1-5-3">
                <text:number>•</text:number>
                <text:p text:style-name="al">De bepalingen van het Besluit Administratieve Bepalingen inzake het Wegverkeer (BABW);</text:p>
              </text:list-item>
              <text:list-item text:style-override="id1-3-2-1-1-5-4">
                <text:number>•</text:number>
                <text:p text:style-name="al">De Algemene wet bestuursrecht (Awb);</text:p>
              </text:list-item>
              <text:list-item text:style-override="id1-3-2-1-1-5-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item text:style-override="id1-3-2-1-1-5-6">
                <text:number>•</text:number>
                <text:p text:style-name="al">Het raadsbesluit van de voormalige gemeente Maasland van 6 november 2012 met de daarbij behorende parkeerbalans;</text:p>
              </text:list-item>
              <text:list-item text:style-override="id1-3-2-1-1-5-7">
                <text:number>•</text:number>
                <text:p text:style-name="al">De koopovereenkomst tussen Centrum Geffen BV en de voormalige gemeente Maasdonk van 12 juli 2012;</text:p>
              </text:list-item>
              <text:list-item text:style-override="id1-3-2-1-1-5-8">
                <text:number>•</text:number>
                <text:p text:style-name="al">De anterieure exploitatie- en samenwerkingsovereenkomst tussen Centrum Geffen BV en de voormalige gemeente Maasdonk van 12 december 2012.</text:p>
              </text:list-item>
            </text:list>
            <text:p text:style-name="tussenkopvet">
            <text:span text:style-name="nadrukvet">overwegende dat:</text:span>
          </text:p>
            <text:list text:style-name="id1-3-2-1-1-7">
              <text:list-item text:style-override="id1-3-2-1-1-7-1">
                <text:number>•</text:number>
                <text:p text:style-name="al">de parkeerplaatsen gelegen aan De Heegt in Geffen in beheer en eigendom zijn van de gemeente Oss;</text:p>
              </text:list-item>
              <text:list-item text:style-override="id1-3-2-1-1-7-2">
                <text:number>•</text:number>
                <text:p text:style-name="al">de gemeenteraad van de voormalige gemeente Maasdonk voor het Centrumplan Geffen een sluitende parkeerbalans heeft vastgesteld;</text:p>
              </text:list-item>
              <text:list-item text:style-override="id1-3-2-1-1-7-3">
                <text:number>•</text:number>
                <text:p text:style-name="al">als onderdeel van het Centrumplan Geffen (zuidelijk plandeel) door Centrum Geffen BV uiteindelijk 22 appartementen kunnen worden gerealiseerd aan het Dorpsplein;</text:p>
              </text:list-item>
              <text:list-item text:style-override="id1-3-2-1-1-7-4">
                <text:number>•</text:number>
                <text:p text:style-name="al">de voormalige gemeente Maasdonk in de koopovereenkomst met Centrum Geffen BV heeft vastgelegd dat per appartement één parkeerplaats in de openbare ruimte worden gereserveerd met een maximum van 14;</text:p>
              </text:list-item>
              <text:list-item text:style-override="id1-3-2-1-1-7-5">
                <text:number>•</text:number>
                <text:p text:style-name="al">het plan in een later stadium is bijgesteld naar elf appartementen;</text:p>
              </text:list-item>
              <text:list-item text:style-override="id1-3-2-1-1-7-6">
                <text:number>•</text:number>
                <text:p text:style-name="al">de parkeerplaatsen voor deze appartementen aan het Dorpsplein conform de gesloten overeenkomsten worden gereserveerd op de parkeerplaatsen aan De Heegt;</text:p>
              </text:list-item>
              <text:list-item text:style-override="id1-3-2-1-1-7-7">
                <text:number>•</text:number>
                <text:p text:style-name="al">uit de vastgestelde parkeerbalans blijkt dat de parkeerdruk door het reserveren van deze tien parkeerplaatsen in de openbare ruimte niet in het geding komt;</text:p>
              </text:list-item>
              <text:list-item text:style-override="id1-3-2-1-1-7-8">
                <text:number>•</text:number>
                <text:p text:style-name="al">de negatieve adviezen van de politie en de teamleider handhaving/toezicht ondergeschikt worden geacht aan de door de voormalig gemeente Maasdonk gesloten overeenkomsten (zie “overlegd met”).</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p text:style-name="considerans.al">a.het in stand houden van de weg en het waarborgen van de bruikbaarheid daarvan;</text:p>
            <text:p text:style-name="tussenkopvet">
            <text:span text:style-name="nadrukvet">overlegd met</text:span>
            <text:span text:style-name="nadrukvet">:</text:span>
          </text:p>
            <text:p text:style-name="considerans.al">Conform artikel 24 van het BABW is het verkeersbesluit afgestemd met:</text:p>
            <text:list text:style-name="id1-3-2-1-1-13">
              <text:list-item text:style-override="id1-3-2-1-1-13-1">
                <text:number>•</text:number>
                <text:p text:style-name="al">de korpschef van de Politie, Regionale Eenheid Oost-Brabant, district ‘s Hertogenbosch, namens deze, de taakaccenthouder verkeer;</text:p>
              </text:list-item>
              <text:list-item text:style-override="id1-3-2-1-1-13-2">
                <text:number>•</text:number>
                <text:p text:style-name="al">brandweer Brabant-Noord, team Oost;</text:p>
              </text:list-item>
              <text:list-item text:style-override="id1-3-2-1-1-13-3">
                <text:number>•</text:number>
                <text:p text:style-name="al">teamleider handhaving/toezicht openbare ruimte van de gemeente Oss.</text:p>
              </text:list-item>
            </text:list>
            <text:p text:style-name="considerans.al">Zowel de politie als de teamleider handhaving/toezicht hebben een negatief advies gegeven op het verkeersbesluit. Beiden hebben aangegeven dat het verkeersbesluit niet te handhaven is, aangezien aan de geparkeerde voertuigen niet te zien is bij welk adres zij horen. Het college is van mening dat de door de voormalige gemeente Maasdonk afgesloten overeenkomsten een zwaarder belang vormen dan de negatieve adviezen van de politie en de teamleider handhaving/toezi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ien parkeerplaatsen aan De Heegt aan te wijzen voor bewoners van Dorpsplein 7 t/m 7j door het plaatsen van borden E4 (parkeerplaats) van het RVV 1990, een onderbord met de tekst ‘<text:span text:style-name="nadrukcur">Alleen bewoners Dorpsplein 7 t/m 7j</text:span>’ en OB501l of OB501r;</text:p>
              </text:list-item>
              <text:list-item text:style-override="id1-3-2-2-1-1-2">
                <text:number>2.</text:number>
                <text:p text:style-name="al">dat het plaatsen van de borden plaats vindt conform de bepalingen in het BABW en RVV en de bij dit besluit horende bijlagen (tekening) ‘met tekeningnummers 044-15, d.d. 14-07-2015;</text:p>
              </text:list-item>
              <text:list-item text:style-override="id1-3-2-2-1-1-3">
                <text:number>3.</text:number>
                <text:p text:style-name="al">te bepalen dat dit besluit in werking treedt op de dag, volgende op die, waarop de afkondiging plaatsvindt.</text:p>
              </text:list-item>
            </text:list>
            <text:p text:style-name="common-al">Oss,  08 september 2015</text:p>
            <text:p text:style-name="common-al">Burgemeester en wethouders van Oss,</text:p>
            <text:p text:style-name="common-al">namens dezen,</text:p>
            <text:p text:style-name="common-al">het hoofd van de afdeling Inrichting Beheer Openbare Ruimte, </text:p>
            <text:p text:style-name="common-al">P.Brack.</text:p>
            <text:p text:style-name="tussenkopvet">
            <text:span text:style-name="nadrukvet"/>
            <text:span text:style-name="nadrukvet">publicatie:</text:span>
          </text:p>
            <text:p text:style-name="common-al">Het verkeersbesluit wordt bekend gemaakt in de Staatscourant d.d. 09 september 2015. Dit is te vinden op www.officiëlebekendmakingen.nl. Daarnaast wordt het verkeersbesluit in Oss Actueel gepubliceerd.</text:p>
            <text:p text:style-name="tussenkopvet">
            <text:span text:style-name="nadrukvet">Waar kunt u dit besluit inzien? </text:span>
          </text:p>
            <text:p text:style-name="common-al">Vanaf 09 september 2015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21 oktober 2015.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besluit waartegen u bezwaar maakt</text:p>
              </text:list-item>
              <text:list-item text:style-override="id1-3-2-2-1-18-6">
                <text:number>•</text:number>
                <text:p text:style-name="al">Welk onderdeel van het besluit waartegen u bezwaar maakt</text:p>
              </text:list-item>
              <text:list-item text:style-override="id1-3-2-2-1-18-7">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J. Holl,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94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4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4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TIEN PARKEERVAKKEN VOOR BEWONERS OP DE HEEGT TE GEFFEN</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948</meta:user-defined>
    <meta:user-defined meta:name="OVERHEIDop.StcrtID/DC.identifier">stcrt-2015-28948</meta:user-defined>
    <meta:user-defined meta:name="DCTERMS.alternative">Gemeente Oss - Opheffen parkeerplaatsen  - De Heegt te Geffen</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PostcodeHuisnummer/OVERHEIDop.postcodeHuisnummer">5386AV</meta:user-defined>
    <meta:user-defined meta:name="OVERHEIDop.woonplaats">Geffen</meta:user-defined>
    <meta:user-defined meta:name="OVERHEIDop.straatnaam">De Heeg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46</meta:user-defined>
    <meta:user-defined meta:name="DCTERMS.abstract">Opheffen parkeerplaatsen De Heegt te Geff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245 417005</meta:user-defined>
    <meta:user-defined meta:name="OVERHEIDop.versieInformatie"/>
  </office:meta>
</office:document-meta>
</file>