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500*"/>
    </style:style>
    <style:style style:family="table-column" style:name="table1.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40</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 september 2015, nr. 2015-0000231607, tot beperking van de openbaarheid van naar het Nationaal Archief over te brengen archiefbescheiden uit het archief van het College van Toezicht Sociale Verzekeringen (CTSV) van het Ministerie van Sociale Zaken en Werkgelegenheid over de periode 1995–2001</text:h>
      <text:p text:style-name="ifm_p_mt.3.7mm_ifm">De Minister van Sociale Zaken en Werkgelegenheid,</text:p>
      <text:p text:style-name="ifm_p_mt.3.7mm_ifm">Gelet op artikel 15, lid 1, onder c, van de Archiefwet 1995 en artikel 10 van het Archiefbesluit 1995 en het advies van het Nationaal Archief d.d. 24 juni 2014 met kenmerk 13.732,</text:p>
      <text:p text:style-name="ifm_p_mt.3.7mm_indent.0mm_ifm">Besluit:</text:p>
      <text:p text:style-name="ifm_p_mt.3.7mm_indent.0mm_ifm">Tot de volgende beperkingen aan de openbaarheid van het archief van het College van Toezicht Sociale Verzekeringen van het Ministerie van Sociale Zaken en Werkgelegenheid over de periode 1995–2001.</text:p>
      <text:h text:style-name="ifm_p_font.bold_mt.5.08mm_page.keep-with-next_ifm" text:outline-level="2">Artikel<text:s/>1<text:s/></text:h>
      <text:p text:style-name="ifm_p_mt.4.23mm_ifm">Met het oog op het anderszins voorkomen van onevenredige bevoordeling of benadeling van betrokken natuurlijke personen of rechtspersonen danwel van derden, zijn de inventarisnummers, genoemd in de eerste kolom beperkt openbaar tot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Geheel openbaar met ingang van 1 januari</text:span></text:p>
            </table:table-cell>
          </table:table-row>
        </table:table-header-rows>
        <table:table-row table:style-name="zebra.body.odd">
          <table:table-cell table:style-name="table.cell.border-bottom.border-left.border-right.padding-top.top.pleft.pright">
            <text:p text:style-name="text.cell.7.left">21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5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182</text:p>
          </table:table-cell>
          <table:table-cell table:style-name="table.cell.border-bottom.border-right.padding-top.top.pleft.pright">
            <text:p text:style-name="text.cell.7.left">2027</text:p>
          </table:table-cell>
        </table:table-row>
      </table:table>
      <text:h text:style-name="ifm_p_font.bold_mt.5.08mm_page.keep-with-next_ifm" text:outline-level="2">Artikel<text:s/>2<text:s/></text:h>
      <text:p text:style-name="ifm_p_mt.4.23mm_ifm">Raadpleging van de bescheiden die geborgen zijn onder de inventarisnummers, genoemd in artikel 1 is, tot openbaarwording, uitsluitend mogelijk na voorafgaande schriftelijke toestemming van de algemeen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en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de archieven van het College van Toezicht Sociale Verzekeringen van het Ministerie van Sociale Zaken en Werkgelegenheid over de periode 1995-2001.</text:p>
      <text:p text:style-name="ifm_p_font.italic_mt.3.7mm_ifm">
                  Den Haag,
                   1 september 2015
               </text:p>
      <text:p text:style-name="ifm_p_font.italic_mt.3.7mm_ifm">de Minister van Sociale Zaken en Werkgelegenheid,<text:line-break/>namens deze,<text:line-break/><text:line-break/>I.D.<text:s/>Nijboer<text:line-break/>plaatsvervangend secretaris-generaal</text:p>
      <text:p text:style-name="ifm_p_mt.3.7mm_ifm">Een belanghebbende kan tegen dit besluit bezwaar maken op grond van artikel 7:1 van de Algemene wet bestuursrecht. Dit kan door een bezwaarschrift in te dienen bij:</text:p>
      <text:p text:style-name="ifm_p_mt.3.7mm_ifm">Ministerie van Sociale Zaken en Werkgelegenheid</text:p>
      <text:p text:style-name="ifm_p_ifm">Directie Bedrijfsvoering</text:p>
      <text:p text:style-name="ifm_p_ifm">Postbus 90801</text:p>
      <text:p text:style-name="ifm_p_ifm">2509 LV Den Haag</text:p>
      <text:p text:style-name="ifm_p_mt.3.7mm_ifm">De termijn voor het indienen van een bezwaarschrift bedraagt zes weken. De termijn vangt aan met ingang van de dag na de datum van uitgifte van de Staatscourant waarin het besluit is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940</text:span><text:tab/>10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940</text:span><text:tab/>10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Sociale Zaken en Werkgelegenheid van 1 september 2015, nr. 2015-0000231607, tot beperking van de openbaarheid van naar het Nationaal Archief over te brengen archiefbescheiden uit het archief van het College van Toezicht Sociale Verzekeringen (CTSV) van het Ministerie van Sociale Zaken en Werkgelegenheid over de periode 1995–2001</dc:title>
    <meta:user-defined meta:name="OVERHEID.Ministerie/DC.creator">Ministerie van Sociale Zaken en Werkgelegenhei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89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94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Sociale zekerheid | Organisatie en beleid</meta:user-defined>
    <meta:user-defined meta:name="DC.source">Gelet op artikel 15, lid 1, onder c, van de Archiefwet 1995 en artikel 10 van het Archiefbesluit 1995 en het advies van het Nationaal Archief d.d. 24 juni 2014 met kenmerk 13.732,</meta:user-defined>
    <meta:user-defined meta:name="DC.title">Besluit van de Minister van Sociale Zaken en Werkgelegenheid van 1 september 2015, nr. 2015-0000231607, tot beperking van de openbaarheid van naar het Nationaal Archief over te brengen archiefbescheiden uit het archief van het College van Toezicht Sociale Verzekeringen (CTSV) van het Ministerie van Sociale Zaken en Werkgelegenheid over de periode 1995–2001</meta:user-defined>
    <meta:user-defined meta:name="DCTERMS.alternative"/>
    <meta:user-defined meta:name="DCTERMS.W3CDTF/OVERHEIDop.datumOndertekening">2015-09-01</meta:user-defined>
    <meta:user-defined meta:name="DCTERMS.W3CDTF/DCTERMS.available">2015-09-10</meta:user-defined>
    <meta:user-defined meta:name="OVERHEIDop.Ruimtelijkplan/OVERHEIDop.bekendmakingBetreffendePlan"/>
  </office:meta>
</office:document-meta>
</file>