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Middelie 300, Ministerie van Economische Zaken</text:h>
      <text:p text:style-name="ifm_p_mt.7.4mm_ifm">De Minister van Economische Zaken maakt bekend:</text:p>
      <text:p text:style-name="ifm_p_mt.3.7mm_ifm">Dat aan de Nederlandse Aardolie Maatschappij B.V. te Assen, een omgevingsvergunning is verleend voor de activiteiten ‘bouwen van een bouwwerk’ en ‘het veranderen en in werking hebben van een inrichting de gehele inrichting omvattend’ ingevolge de Wet algemene bepalingen omgevingsrecht voor de inrichting Middelie 300. De inrichting Middelie 300 is gelegen aan de Havermeerweg te Noordbeemster, in de gemeente Beemster, op het perceel kadastraal ingedeeld, gemeente Beemster, sectie C, nummer 1118.</text:p>
      <text:p text:style-name="ifm_p_mt.3.7mm_ifm">De omgevingsvergunning betreft de actualisatie van de vigerende omgevingsvergunning en de plaatsing van een methanolinjectie-eenheid, twee aardgasproductie-eenheden, een nieuwe waterbak en aanpassing van milieugoten.</text:p>
      <text:p text:style-name="ifm_p_mt.3.7mm_ifm">Op het ontwerpbesluit dat van 30 juni 2015 t/m 10 augustus 2015 ter inzage lag bij de gemeente Beemster zijn geen zienswijzen of adviezen ingediend. Hiermee is de beslistermijn van de aanvraag ingekort tot vier weken na de ter inzage legging van het ontwerpbesluit.</text:p>
      <text:p text:style-name="ifm_p_mt.3.7mm_ifm">Het besluit en de andere relevante stukken liggen met ingang van maandag 21 september 2015 gedurende zes weken ter inzage op de secretarie van de gemeente Beemster te Middenbeemster. Inzage is mogelijk op werkdagen tijdens kantooruren. Wij adviseren u voor de inzage van dit besluit eerst contact op te nemen met de gemeente (tel. 0299-452452).</text:p>
      <text:p text:style-name="ifm_p_mt.3.7mm_ifm">Voor inlichtingen kunt u zich wenden tot dhr. K. van den Hoff (tel. 070-3797602)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8939</text:span><text:tab/>18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8939</text:span><text:tab/>18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besluit omgevingsvergunning inrichting Middelie 300, Ministerie van Economische Zaken</dc:titl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8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3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luit omgevingsvergunning inrichting Middelie 300, Ministerie van Economische Zaken</meta:user-defined>
    <meta:user-defined meta:name="DCTERMS.W3CDTF/DCTERMS.available">2015-09-18</meta:user-defined>
    <meta:user-defined meta:name="OVERHEIDop.Ruimtelijkplan/OVERHEIDop.bekendmakingBetreffendePlan"/>
  </office:meta>
</office:document-meta>
</file>